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erweg-Krimweg (nabij nummer 25), Hoenderloo, het kappen van 5 beu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1-2025</text:p>
            <text:p text:style-name="common-al">Zaaknummer:  0200552263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226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elerweg-Krimweg (nabij nummer 25), Hoenderloo, het kappen van 5 beuken</meta:user-defined>
    <meta:user-defined meta:name="DCTERMS.W3CDTF/DCTERMS.available">2025-01-21</meta:user-defined>
    <meta:user-defined meta:name="DCTERMS.W3CDTF/OVERHEIDop.jaargang">2025</meta:user-defined>
    <meta:user-defined meta:name="OVERHEIDop.publicationIssue">24450</meta:user-defined>
    <meta:user-defined meta:name="OVERHEIDop.GmbID/DC.identifier">gmb-2025-24450</meta:user-defined>
    <meta:user-defined meta:name="OVERHEIDop.versieInformatie"/>
  </office:meta>
</office:document-meta>
</file>