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Geerbosch 6 Vegh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Geerbosch 6 5461 XJ Veghel</text:p>
            <text:p text:style-name="common-al">DSO-kenmerk: 2025042800447</text:p>
            <text:p text:style-name="common-al">Zaaknummer:  Z/250979</text:p>
            <text:p text:style-name="common-al">Datum ontvangen:  d.d. 28 april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49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979 DSO 2025042800447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– Geerbosch 6 Vegh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97</meta:user-defined>
    <meta:user-defined meta:name="OVERHEIDop.GmbID/DC.identifier">gmb-2025-244497</meta:user-defined>
    <meta:user-defined meta:name="OVERHEIDop.versieInformatie"/>
  </office:meta>
</office:document-meta>
</file>