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aas, eieren, vleeswaren en aanverwante artikelen op dinsdagochtenden te Hapert aan Markt in Hapert, dinsdag parkeerplaatsen voor Markt 66 en andere dagen het open gedeelte op het trottoir voor Markt 24 en 26</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5-2025 een vergunning APV-Bijzondere wet verleend. De gemeente geeft hiermee toestemming voor het innemen van een standplaats voor de verkoop van kaas, eieren, vleeswaren en aanverwante artikelen op dinsdagochtenden te Hapert aan Markt in Hapert, dinsdag parkeerplaatsen voor Markt 66 en andere dagen het open gedeelte op het trottoir voor Markt 24 en 26. Het kenmerk van de gemeente voor deze zaak is ZBLA2025-0008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44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28</meta:user-defined>
    <meta:user-defined meta:name="DCTERMS.abstract">innemen van een standplaats voor de verkoop van kaas, eieren, vleeswaren en aanverwante artikelen op dinsdagochtenden te Hapert </meta:user-defined>
    <dc:language>nl</dc:language>
    <meta:user-defined meta:name="OVERHEIDop.locatietype/OVERHEIDop.gebiedsmarkering">Punt</meta:user-defined>
    <meta:user-defined meta:name="DC.title">Vergunning voor het innemen van een standplaats voor de verkoop van kaas, eieren, vleeswaren en aanverwante artikelen op dinsdagochtenden te Hapert aan Markt in Hapert, dinsdag parkeerplaatsen voor Markt 66 en andere dagen het open gedeelte op het trottoir voor Markt 24 en 26</meta:user-defined>
    <meta:user-defined meta:name="DCTERMS.W3CDTF/DCTERMS.available">2025-06-05</meta:user-defined>
    <meta:user-defined meta:name="DCTERMS.W3CDTF/OVERHEIDop.jaargang">2025</meta:user-defined>
    <meta:user-defined meta:name="OVERHEIDop.publicationIssue">244493</meta:user-defined>
    <meta:user-defined meta:name="OVERHEIDop.GmbID/DC.identifier">gmb-2025-244493</meta:user-defined>
    <meta:user-defined meta:name="OVERHEIDop.versieInformatie"/>
  </office:meta>
</office:document-meta>
</file>