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splitsen van een langgevelboerderij aan Ganzestraat 29 5527J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besloten om de beslistermijn voor de aanvraag omgevingsvergunning voor het splitsen van een langgevelboerderij aan Ganzestraat 29 5527JA Hapert met maximaal zes weken te verlengen. Het kenmerk van de gemeente voor deze zaak is ZBLA2025-000504.</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448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8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8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504</meta:user-defined>
    <meta:user-defined meta:name="DCTERMS.abstract">splitsen van een langgevelboerderij</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splitsen van een langgevelboerderij aan Ganzestraat 29 5527JA Hapert</meta:user-defined>
    <meta:user-defined meta:name="DCTERMS.W3CDTF/DCTERMS.available">2025-06-05</meta:user-defined>
    <meta:user-defined meta:name="DCTERMS.W3CDTF/OVERHEIDop.jaargang">2025</meta:user-defined>
    <meta:user-defined meta:name="OVERHEIDop.publicationIssue">244484</meta:user-defined>
    <meta:user-defined meta:name="OVERHEIDop.GmbID/DC.identifier">gmb-2025-244484</meta:user-defined>
    <meta:user-defined meta:name="OVERHEIDop.versieInformatie"/>
  </office:meta>
</office:document-meta>
</file>