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met verlengde nok op het achterdakvlak, Irenelaan 21, 2712C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51255</text:p>
            <text:p text:style-name="common-al">Het product: Omgevingsvergunning</text:p>
            <text:p text:style-name="common-al">De omschrijving van de zaak: het plaatsen van een dakopbouw met verlengde nok op het achterdakvlak</text:p>
            <text:p text:style-name="common-al">De ontvangstdatum van de zaak: 10-04-2025</text:p>
            <text:p text:style-name="common-al">De globale locatie: Irenelaan 21 2712CC Zoetermeer</text:p>
            <text:p text:style-name="common-al">
            <text:span text:style-name="nadrukvet">Besluitgegevens</text:span>
          </text:p>
            <text:p text:style-name="common-al">De besluitdatum: 03-06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48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1255</meta:user-defined>
    <meta:user-defined meta:name="DCTERMS.abstract">het plaatsen van een dakopbouw met verlengde nok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opbouw met verlengde nok op het achterdakvlak, Irenelaan 21, 2712CC Zoeterme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83</meta:user-defined>
    <meta:user-defined meta:name="OVERHEIDop.GmbID/DC.identifier">gmb-2025-244483</meta:user-defined>
    <meta:user-defined meta:name="OVERHEIDop.versieInformatie"/>
  </office:meta>
</office:document-meta>
</file>