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Hoi in Disney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&lt;datum aanvraag&gt; is onderstaande aanvraag binnengekomen:</text:p>
            <text:p text:style-name="common-al">sacjlmknDCEFbhouecdfuihwEFOIJfepojiefopi&lt;omschrijving met locatie en lexnummer &gt;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447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7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7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jahshjshahddj</meta:user-defined>
    <dc:language>nl</dc:language>
    <meta:user-defined meta:name="OVERHEIDop.locatietype/OVERHEIDop.gebiedsmarkering">Adres</meta:user-defined>
    <meta:user-defined meta:name="DC.title">Aangevraagde evenementenvergunning Hoi in Disneyland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4476</meta:user-defined>
    <meta:user-defined meta:name="OVERHEIDop.GmbID/DC.identifier">gmb-2025-244476</meta:user-defined>
    <meta:user-defined meta:name="OVERHEIDop.versieInformatie"/>
  </office:meta>
</office:document-meta>
</file>