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bouwen van 75 woningen (O kade Technische deel), Project O-kade fase 1, Oosterhamrikkade,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bouwen van 75 woningen (O kade Technische deel)</text:span>
            <text:span text:style-name="nadrukvet"> aan </text:span>
            <text:span text:style-name="nadrukvet"> Project O-kade fase 1, Oosterhamrikkade, te Groningen </text:span>
          </text:p>
            <text:p text:style-name="common-al">De gemeente Groningen heeft de beslistermijn verlengd voor de aanvraag voor een omgevingsvergunning voor het bouwen van 75 woningen (O kade Technische deel) aan  Project O-kade fase 1, Oosterhamrikkade, GNG00-A-14416 te Groningen , dossiernummer GRN-000158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Waarschijnlijk neemt de gemeente nu voor 17-07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4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50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bouwen van 75 woningen (O kade Technische deel), Project O-kade fase 1, Oosterhamrikkade, te Gronin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75</meta:user-defined>
    <meta:user-defined meta:name="OVERHEIDop.GmbID/DC.identifier">gmb-2025-244475</meta:user-defined>
    <meta:user-defined meta:name="OVERHEIDop.versieInformatie"/>
  </office:meta>
</office:document-meta>
</file>