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 juni 2025 verleend achter de sporthal, Ste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 juni 2025</text:p>
            <text:p text:style-name="common-al">Omschrijving: Feestweek Stedum</text:p>
            <text:p text:style-name="common-al">Locatie: achter de sporthal, Stedum</text:p>
            <text:p text:style-name="common-al">Zaaknummer: Z2025-00001477</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4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77</meta:user-defined>
    <meta:user-defined meta:name="DCTERMS.abstract">Besluit evenementenvergunning: 2 juni 2025 verleend voor Feestweek Stedum op de locatie achter de sporthal, Stedum</meta:user-defined>
    <dc:language>nl</dc:language>
    <meta:user-defined meta:name="OVERHEIDop.locatietype/OVERHEIDop.gebiedsmarkering">Vlak</meta:user-defined>
    <meta:user-defined meta:name="DC.title">Kennisgeving besluit evenementenvergunning: 2 juni 2025 verleend achter de sporthal, Stedum</meta:user-defined>
    <meta:user-defined meta:name="DCTERMS.W3CDTF/DCTERMS.available">2025-06-05</meta:user-defined>
    <meta:user-defined meta:name="DCTERMS.W3CDTF/OVERHEIDop.jaargang">2025</meta:user-defined>
    <meta:user-defined meta:name="OVERHEIDop.publicationIssue">244473</meta:user-defined>
    <meta:user-defined meta:name="OVERHEIDop.GmbID/DC.identifier">gmb-2025-244473</meta:user-defined>
    <meta:user-defined meta:name="OVERHEIDop.versieInformatie"/>
  </office:meta>
</office:document-meta>
</file>