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Sidelinge 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st-Sidelinge 330, 3042CZ, aanleggen van in-/uitrit op het zijerf (aanvraagdatum 31-05-2025, dossiernummer OMV.25.05.0037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4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West-Sidelinge 33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69</meta:user-defined>
    <meta:user-defined meta:name="OVERHEIDop.GmbID/DC.identifier">gmb-2025-244469</meta:user-defined>
    <meta:user-defined meta:name="OVERHEIDop.versieInformatie"/>
  </office:meta>
</office:document-meta>
</file>