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nokverhoging, Schurinklaan 41, 7211D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deze Omgevingsvergunning bekend gemaakt aan de aanvrager van de vergunning:</text:p>
            <text:p text:style-name="common-al">Schurinklaan 41, 7211DD Eefde, het plaatsen van een nokverhoging, Z2025-0070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4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09</meta:user-defined>
    <meta:user-defined meta:name="DCTERMS.abstract">Z2025-00709 Schurinklaan 41, 7211DD Eefde</meta:user-defined>
    <dc:language>nl</dc:language>
    <meta:user-defined meta:name="OVERHEIDop.locatietype/OVERHEIDop.gebiedsmarkering">Vlak</meta:user-defined>
    <meta:user-defined meta:name="DC.title">Bekendgemaakte Omgevingsvergunning voor het plaatsen van een nokverhoging, Schurinklaan 41, 7211DD Eef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468</meta:user-defined>
    <meta:user-defined meta:name="OVERHEIDop.GmbID/DC.identifier">gmb-2025-244468</meta:user-defined>
    <meta:user-defined meta:name="OVERHEIDop.versieInformatie"/>
  </office:meta>
</office:document-meta>
</file>