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laagspanningskabel en mantelbuis middels open ontgraving t.b.v. laadpaal op de locatie Nabij De Savornin Lohmanweg 23 / Thorbeckestraat te Alblasserdam zaaknummer Z-25-459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gen van laagspanningskabel en mantelbuis middels open ontgraving t.b.v. laadpaal op de locatie Nabij De Savornin Lohmanweg 23 / Thorbeckestraat te Alblasserdam</text:span>
          </text:p>
            <text:p text:style-name="common-al">De gemeente Alblasserdam heeft een vergunning verleend. De gemeente geeft hiermee toestemming voor Het leggen van laagspanningskabel en mantelbuis middels open ontgraving t.b.v. laadpaal op de locatie Nabij De Savornin Lohmanweg 23 / Thorbeckestraat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De Savornin Lohmanweg 23 / Thorbeckestraat te Alblasserdam. U kunt nu reageren als u het hier niet mee eens bent.</text:p>
            <text:p text:style-name="common-al"/>
            <text:p text:style-name="common-al">
            <text:span text:style-name="nadrukvet">Bent u het niet eens met de vergunning?</text:span>
          </text:p>
            <text:p text:style-name="common-al">U kunt de gemeente tot 1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4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laagspanningskabel en mantelbuis middels open ontgraving t.b.v. laadpaal op de locatie Nabij De Savornin Lohmanweg 23 / Thorbeckestraat te Alblasserdam zaaknummer Z-25-459510</meta:user-defined>
    <meta:user-defined meta:name="DCTERMS.W3CDTF/DCTERMS.available">2025-06-05</meta:user-defined>
    <meta:user-defined meta:name="DCTERMS.W3CDTF/OVERHEIDop.jaargang">2025</meta:user-defined>
    <meta:user-defined meta:name="OVERHEIDop.publicationIssue">244459</meta:user-defined>
    <meta:user-defined meta:name="OVERHEIDop.GmbID/DC.identifier">gmb-2025-244459</meta:user-defined>
    <meta:user-defined meta:name="OVERHEIDop.versieInformatie"/>
  </office:meta>
</office:document-meta>
</file>