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Familiedagen FC Rijnvogels van 30 tot en met 7 juni 2025 aan Sportpark Nieuw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Nieuw Zuid</text:p>
                  </table:table-cell>
                  <table:table-cell table:style-name="entry" table:number-rows-spanned="1" table:number-columns-spanned="1">
                    <text:p text:style-name="table_al">het organiseren van Familiedagen FC Rijnvogels van 30 t/m 7 juni 2025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44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Familiedagen FC Rijnvogels van 30 tot en met 7 juni 2025 aan Sportpark Nieuw Zuid te Kat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58</meta:user-defined>
    <meta:user-defined meta:name="OVERHEIDop.GmbID/DC.identifier">gmb-2025-244458</meta:user-defined>
    <meta:user-defined meta:name="OVERHEIDop.versieInformatie"/>
  </office:meta>
</office:document-meta>
</file>