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cht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chtstraat 10a, 5328 CR, Rossum.</text:p>
            <text:p text:style-name="common-al">De verleende vergunning is verzonden op 22 mei 2025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445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Burchtstraat 10a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55</meta:user-defined>
    <meta:user-defined meta:name="OVERHEIDop.GmbID/DC.identifier">gmb-2025-244455</meta:user-defined>
    <meta:user-defined meta:name="OVERHEIDop.versieInformatie"/>
  </office:meta>
</office:document-meta>
</file>