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miliedagen Quick Boys van 2 tot en met 7 juni 2025 aan Sportpark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</text:p>
                  </table:table-cell>
                  <table:table-cell table:style-name="entry" table:number-rows-spanned="1" table:number-columns-spanned="1">
                    <text:p text:style-name="table_al">het organiseren van Familiedagen Quick Boys van 2 t/m 7 juni 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44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miliedagen Quick Boys van 2 tot en met 7 juni 2025 aan Sportpark Nieuw Zuid te Kat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49</meta:user-defined>
    <meta:user-defined meta:name="OVERHEIDop.GmbID/DC.identifier">gmb-2025-244449</meta:user-defined>
    <meta:user-defined meta:name="OVERHEIDop.versieInformatie"/>
  </office:meta>
</office:document-meta>
</file>