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'Dordt Isoleert' gemeente Dordrecht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Wijzigingsbesluit Subsidieregeling Dordt Isoleert;</text:p>
            <text:p text:style-name="al"/>
            <text:p text:style-name="al">gelet op titel 4.2. van de Algemene wet bestuursrecht en artikel 4 van de Algemene subsidieverordening Dordrech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navolgende Subsidieregeling 'Dordt Isoleert' gemeente Dordrecht, eerste wijzig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subsidieregeling</text:span> </text:p>
            <text:list text:style-name="id1-3-2-2-1-2">
              <text:list-item text:style-override="id1-3-2-2-1-2-1">
                <text:number>A.</text:number>
                <text:p text:style-name="al">Artikel 4, lid 1 sub d komt te luiden:</text:p>
              </text:list-item>
            </text:list>
            <text:p text:style-name="al">d. de woning waarvoor een voucher (deels) is verzilverd van de Voucherregeling Doe-Het-Zelf Isolatie gemeente Dordrecht, tenzij de eigenaar-bewoner deze voucher al heeft verzilverd voor 1 april 2025 in het kader van de doelgroep energiearmoede;</text:p>
            <text:list text:style-name="id1-3-2-2-1-4">
              <text:list-item text:style-override="id1-3-2-2-1-4-1">
                <text:number>B.</text:number>
                <text:p text:style-name="al">Artikel 6 wordt als volgt gewijzigd:</text:p>
              </text:list-item>
              <text:list-item text:style-override="id1-3-2-2-1-4-2">
                <text:number>1.</text:number>
                <text:p text:style-name="al">Lid 1, onderdeel b komt te luiden:</text:p>
              </text:list-item>
            </text:list>
            <text:p text:style-name="al">b. bij de doelgroep energiearmoede: de opgevoerde subsidiabele kosten voor energiebesparende maatregelen minus de subsidie die verstrekt wordt onder de ISDE-subsidieregeling minus de subsidie die verstrekt wordt onder de Voucherregeling Doe-Het-Zelf Isolatie gemeente Dordrecht, tot maximaal € 15.000,- per koopwoning.</text:p>
            <text:list text:style-name="id1-3-2-2-1-6">
              <text:list-item text:style-override="id1-3-2-2-1-6-1">
                <text:number>2.</text:number>
                <text:p text:style-name="al">Lid 2, onderdeel b komt te luiden:</text:p>
              </text:list-item>
            </text:list>
            <text:p text:style-name="al">b. bij de doelgroep energiearmoede: de opgevoerde subsidiabele kosten voor energiebesparende maatregelen minus de subsidie die verstrekt geacht te worden onder de ISDE-subsidieregeling minus de subsidie die verstrekt wordt onder de Voucherregeling Doe-Het-Zelf Isolatie gemeente Dordrecht, tot maximaal € 15.000,- per koopwoning.</text:p>
            <text:list text:style-name="id1-3-2-2-1-8">
              <text:list-item text:style-override="id1-3-2-2-1-8-1">
                <text:number>C.</text:number>
                <text:p text:style-name="al">In de aanhef van artikel 11, wordt artikel 9 van de ASV gewijzigd in artikel 11 ASV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Slotbepalingen</text:span> </text:p>
            <text:list text:style-name="id1-3-2-2-2-2">
              <text:list-item text:style-override="id1-3-2-2-2-2-1">
                <text:number>1.</text:number>
                <text:p text:style-name="al">Dit besluit treedt in werking op de dag na bekendmaking en werkt terug tot en met 1 april 2025.</text:p>
              </text:list-item>
              <text:list-item text:style-override="id1-3-2-2-2-2-2">
                <text:number>2.</text:number>
                <text:p text:style-name="al">Dit besluit wordt aangehaald als: Subsidieregeling 'Dordt Isoleert' gemeente Dordrecht, eerste wijzig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27 mei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P.A.C.M. van der Velden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444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4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4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Huisvesting | Organisatie en beleid</meta:user-defined>
    <meta:user-defined meta:name="OVERHEID.TaxonomieBeleidsagendaDecentraal/OVERHEID.category">Financiën | Organisatie en beleid</meta:user-defined>
    <meta:user-defined meta:name="DC.source">Algemene subsidieverordening Dordrecht]|[https://lokaleregelgeving.overheid.nl/CVDR600158/1</meta:user-defined>
    <meta:user-defined meta:name="DCTERMS.alternative">Subsidieregeling 'Dordt Isoleert' gemeente Dordrecht</meta:user-defined>
    <dc:language>nl</dc:language>
    <meta:user-defined meta:name="OVERHEIDop.locatietype/OVERHEIDop.gebiedsmarkering">Gemeente</meta:user-defined>
    <meta:user-defined meta:name="DC.title">Subsidieregeling 'Dordt Isoleert' gemeente Dordrech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45</meta:user-defined>
    <meta:user-defined meta:name="OVERHEIDop.betreftRegeling">CVDR737156_2</meta:user-defined>
    <meta:user-defined meta:name="OVERHEIDop.GmbID/DC.identifier">gmb-2025-244445</meta:user-defined>
    <meta:user-defined meta:name="xs:date/OVERHEIDop.startdatum">2025-06-06</meta:user-defined>
    <meta:user-defined meta:name="OVERHEIDop.versieInformatie"/>
  </office:meta>
</office:document-meta>
</file>