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ouden van een zomerfeest, Haarlosesteeg  1 nabij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ntvangen voor het houden van een zomerfeest op locatie nabij  Haarlosesteeg 1, 7273 PV Haarlo. De aanvraag is geregistreerd onder zaaknummer Z2025-0000083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4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7</meta:user-defined>
    <meta:user-defined meta:name="DCTERMS.abstract">Betreft: Aanvraag op locatie Haarlosesteeg  1 nabij, 7273 PV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ouden van een zomerfeest, Haarlosesteeg  1 nabij, 7273 PV Haar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33</meta:user-defined>
    <meta:user-defined meta:name="OVERHEIDop.GmbID/DC.identifier">gmb-2025-244433</meta:user-defined>
    <meta:user-defined meta:name="OVERHEIDop.versieInformatie"/>
  </office:meta>
</office:document-meta>
</file>