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Schaftwagen, toilet, en geslot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juni 2025, <text:span text:style-name="nadrukvet">Tijdelijk plaatsen Schaftwagen, toilet, en gesloten opslagcontainer</text:span> van 2 juni 2025 tot en met 18 juli 2025 in Chaam, Horst 20. (1110598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443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Schaftwagen, toilet, en gesloten opslagcontain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32</meta:user-defined>
    <meta:user-defined meta:name="OVERHEIDop.GmbID/DC.identifier">gmb-2025-244432</meta:user-defined>
    <meta:user-defined meta:name="OVERHEIDop.versieInformatie"/>
  </office:meta>
</office:document-meta>
</file>