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 Faasdreef - Henri Faasdreef ter hoogte van huisnummer 3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ten behoeve van een huisaansluiting en tijdelijke verkeersmaatregelen van 3-6-2025 t/m 15-8-2025</text:p>
            <text:p text:style-name="common-al"/>
            <text:p text:style-name="common-al">Ons kenmerk: 0088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enri Faasdreef - Henri Faasdreef ter hoogte van huisnummer 312</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3IBA25/9029476</meta:user-defined>
    <meta:user-defined meta:name="DCTERMS.abstract">Aanleggen glasvezelkabel ten behoeve van een huisaansluiting en tijdelijke verkeersmaatregelen van 3-6-2025 t/m 1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 Faasdreef - Henri Faasdreef ter hoogte van huisnummer 312 te Den Haag</meta:user-defined>
    <meta:user-defined meta:name="DCTERMS.W3CDTF/DCTERMS.available">2025-06-05</meta:user-defined>
    <meta:user-defined meta:name="OVERHEIDop.externeBijlage">Bijlage_56871115_voor_bekendmaking|exb-2025-20765</meta:user-defined>
    <meta:user-defined meta:name="DCTERMS.W3CDTF/OVERHEIDop.jaargang">2025</meta:user-defined>
    <meta:user-defined meta:name="OVERHEIDop.publicationIssue">244429</meta:user-defined>
    <meta:user-defined meta:name="OVERHEIDop.GmbID/DC.identifier">gmb-2025-244429</meta:user-defined>
    <meta:user-defined meta:name="OVERHEIDop.versieInformatie"/>
  </office:meta>
</office:document-meta>
</file>