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Ganz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anzenweg 4, 5331 KM, Kerkdriel.</text:p>
            <text:p text:style-name="common-al">De aanvraag is ontvangen op 26 mei 2025 en heeft betrekking op het verstrekken van informatie over het bepalen van een bodemonderzo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42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42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Ganzenweg 4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428</meta:user-defined>
    <meta:user-defined meta:name="OVERHEIDop.GmbID/DC.identifier">gmb-2025-244428</meta:user-defined>
    <meta:user-defined meta:name="OVERHEIDop.versieInformatie"/>
  </office:meta>
</office:document-meta>
</file>