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Lansingerland 2025</text:p>
      <text:section text:name="regeling_id1-3-2" text:style-name="regeling">
        <text:section text:name="aanhef_id1-3-2-1" text:style-name="aanhef">
          <text:section text:name="preambule_id1-3-2-1-1" text:style-name="preambule">
            <text:p text:style-name="al">De gemeenteraad Lansingerland heeft 22 mei 2025 besloten de Erfgoedverordening gemeente Lansingerland 2016 in te trekken en de nu volgende Erfgoedverordening gemeente Lansingerland 2025 vast te stellen:</text:p>
            <text:p text:style-name="al"/>
            <text:p text:style-name="al">
            <text:span text:style-name="nadrukvet">Erfgoedverordening gemeente Lansingerland 2025</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text:number>
                  <text:p text:style-name="al">
                  <text:span text:style-name="nadrukcur">college</text:span>: het college van burgemeester en wethouders van de gemeente Lansingerland;</text:p>
                </text:list-item>
                <text:list-item text:style-override="id1-3-2-2-1-2-3-2">
                  <text:number>-</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1-2-3-3">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3-4">
                  <text:number>-</text:number>
                  <text:p text:style-name="al">
                  <text:span text:style-name="nadrukcur">minister</text:span>: Minister van Onderwijs, Cultuur en Wetenschap;</text:p>
                </text:list-item>
                <text:list-item text:style-override="id1-3-2-2-1-2-3-5">
                  <text:number>-</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item text:style-override="id1-3-2-2-1-2-3-6">
                  <text:number>-</text:number>
                  <text:p text:style-name="al">
                  <text:span text:style-name="nadrukcur">gemeentelijk beschermd stads- of dorpsgezicht</text:span>: stads- of dorpsgezicht als bedoeld in de bijlage bij artikel 1.1 van de Omgevingswet dat als zodanig is aangewezen op grond van artikel 18.</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2-3">
                  <text:number>2.</text:number>
                  <text:p text:style-name="al">Dit artikel is niet van toepassing op: </text:p>
                  <text:list text:style-name="id1-3-2-2-2-2-3-3">
                    <text:list-item text:style-override="id1-3-2-2-2-2-3-3-1">
                      <text:number>a.</text:number>
                      <text:p text:style-name="al">rijksmonumenten, en</text:p>
                    </text:list-item>
                    <text:list-item text:style-override="id1-3-2-2-2-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eerste lid, wordt door het college schriftelijk bekendgemaakt aan alle zakelijk gerechtigden op de onroerende zaak die vermeld staan in de openbare registers, bedoeld in artikel 8, eerste lid, van de Kadasterwet.</text:p>
                </text:list-item>
                <text:list-item text:style-override="id1-3-2-2-2-3-3">
                  <text:number>2.</text:number>
                  <text:p text:style-name="al">Voordat een kerkelijk monument wordt aangewezen, voert het college overleg over het voornemen met de eigenaar. </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van paragraaf 3 is van overeenkomstige toepassing op het monument of archeologisch monument ten aanzien waarvan een voornemen als bedoeld in artikel 4, eerste lid, is bekendgemaakt. </text:p>
                </text:list-item>
                <text:list-item text:style-override="id1-3-2-2-2-4-3">
                  <text:number>2.</text:number>
                  <text:p text:style-name="al">De voorbescherming, bedoeld in het eerste lid, vervalt op het moment van inschrijving van de aanwijzing in het gemeentelijk erfgoedregister. </text:p>
                </text:list-item>
              </text:list>
            </text:section>
            <text:section text:name="artikel_id1-3-2-2-2-5" text:style-name="artikel">
              <text:p text:style-name="artikel_kop_titel"><text:span text:style-name="artikel_kop_label">Artikel</text:span> <text:span text:style-name="artikel_kop_nr">6.</text:span> Advies gemeentelijke adviescommissie</text:p>
              <text:list text:style-name="id1-3-2-2-2-5-2">
                <text:list-item text:style-override="id1-3-2-2-2-5-2">
                  <text:number>1.</text:number>
                  <text:p text:style-name="al">Het college vraagt over het voornemen om toepassing te geven aan artikel 3, eerste lid, advies aan een gemeentelijke adviescommissie zoals bedoeld in artikel 17.9 van de Omgevingswet en de Verordening op de Commissie Ruimtelijke Kwaliteit. </text:p>
                </text:list-item>
                <text:list-item text:style-override="id1-3-2-2-2-5-3">
                  <text:number>2.</text:number>
                  <text:p text:style-name="al">De gemeentelijke adviescommissie betrekt in ieder geval de leden die deskundig zijn op het gebied van de monumentenzorg bij het advies. </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Op een aanvraag om aanwijzing dient te worden besloten binnen 26 weken na ontvangst van de aanvraag.</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7-3">
                  <text:number>2.</text:number>
                  <text:p text:style-name="al">Het college verwerkt de aanwijzing direct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an het college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2-8-3">
                  <text:number>2.</text:number>
                  <text:p text:style-name="al">Een aanwijzing als voorlopig gemeentelijk monument vervalt na 26 weken of zoveel eerder als het college een besluit heeft genomen over de aanwijzing, bedoeld in artikel 3, eerste lid. </text:p>
                </text:list-item>
                <text:list-item text:style-override="id1-3-2-2-2-8-4">
                  <text:number>3.</text:number>
                  <text:p text:style-name="al">Paragraaf 3 is van overeenkomstige toepassing vanaf het moment dat zakelijk gerechtigden schriftelijk in kennis worden gesteld van het besluit van het college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Het college kan ten aanzien van gemeentelijke monumenten en voorlopige gemeentelijke monumenten wijzigingen aanbrengen in het gemeentelijk erfgoedregister.</text:p>
                </text:list-item>
                <text:list-item text:style-override="id1-3-2-2-2-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het college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 </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3-3-2">
                      <text:number>b.</text:number>
                      <text:p text:style-name="al">alleen inpandige veranderingen van een onderdeel van het monument dat vanuit het oogpunt van monumentenzorg geen waarde heeft.</text:p>
                    </text:list-item>
                  </text:list>
                </text:list-item>
                <text:list-item text:style-override="id1-3-2-2-3-3-4">
                  <text:number>3.</text:number>
                  <text:p text:style-name="al">Het college vraagt alvorens te beslissen op de aanvraag om omgevingsvergunning advies aan de gemeentelijke adviescommissie.</text:p>
                </text:list-item>
                <text:list-item text:style-override="id1-3-2-2-3-3-5">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4" text:style-name="artikel">
              <text:p text:style-name="artikel_kop_titel"><text:span text:style-name="artikel_kop_label">Artikel</text:span> <text:span text:style-name="artikel_kop_nr">13.</text:span> Vervallen</text:p>
              <text:p text:style-name="al"/>
            </text:section>
            <text:section text:name="artikel_id1-3-2-2-3-5" text:style-name="artikel">
              <text:p text:style-name="artikel_kop_titel"><text:span text:style-name="artikel_kop_label">Artikel</text:span> <text:span text:style-name="artikel_kop_nr">14.</text:span> Weigeringsgronden</text:p>
              <text:list text:style-name="id1-3-2-2-3-5-2">
                <text:list-item text:style-override="id1-3-2-2-3-5-2">
                  <text:number>1.</text:number>
                  <text:p text:style-name="al">De omgevingsvergunning kan slechts worden verleend als het belang van de monumentenzorg zich daartegen niet verzet. </text:p>
                </text:list-item>
                <text:list-item text:style-override="id1-3-2-2-3-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4" text:style-name="hoofdstuk">
            <text:p text:style-name="hoofdstuk_kop"><text:span text:style-name="label">§</text:span> <text:span text:style-name="nr">4.</text:span> Vervallen</text:p>
            <text:section text:name="artikel_id1-3-2-2-4-2" text:style-name="artikel">
              <text:p text:style-name="artikel_kop_titel"><text:span text:style-name="artikel_kop_label">Artikel</text:span> <text:span text:style-name="artikel_kop_nr">15.</text:span> Vervallen </text:p>
              <text:p text:style-name="al"/>
            </text:section>
            <text:p text:style-name="hoofdstuk_bottom"/>
          </text:section>
          <text:section text:name="hoofdstuk_id1-3-2-2-5" text:style-name="hoofdstuk">
            <text:p text:style-name="hoofdstuk_kop"><text:span text:style-name="label">§</text:span> <text:span text:style-name="nr">5.</text:span> Gemeentelijke stads- en dorpsgezichten</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het college, stads- of dorpsgezichten aanwijzen als gemeentelijk beschermd stads- of dorpsgezicht.</text:p>
                </text:list-item>
                <text:list-item text:style-override="id1-3-2-2-5-2-3">
                  <text:number>2.</text:number>
                  <text:p text:style-name="al">Het college zendt het voorstel voor advies aan de adviescommissie, bedoeld in artikel 6, eerste lid. Artikel 6, tweede en der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De gemeenteraad stelt ter bescherming van een op grond van het eerste lid aangewezen beschermd stads- of dorpsgezicht een omgevingsplan als bedoeld in artikel 2.4 van de Omgevingswet vast. Bij het besluit tot aanwijzing van een beschermd stads- of dorpsgezicht kan hiertoe een termijn worden gesteld.</text:p>
                </text:list-item>
                <text:list-item text:style-override="id1-3-2-2-5-2-7">
                  <text:number>6.</text:number>
                  <text:p text:style-name="al">Bij het besluit tot aanwijzing van een gemeentelijk beschermd stads- of dorpsgezicht wordt bepaald of en in hoeverre het tijdelijke omgevingsplan als beschermend in de zin van het vorige lid kan worden aangemerkt.</text:p>
                </text:list-item>
                <text:list-item text:style-override="id1-3-2-2-5-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het college,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Het college verwerkt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5-4-4">
                  <text:number>3.</text:number>
                  <text:p text:style-name="al">Artikel 14is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wordt gestraft met een geldboete van de tweede categorie of hechtenis van ten hoogste drie maanden. </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aangewezen Omgevingswet-toezichthouders van de gemeente Lansingerland.</text:p>
                </text:list-item>
                <text:list-item text:style-override="id1-3-2-2-6-3-3">
                  <text:number>2.</text:number>
                  <text:p text:style-name="al">Het college kan daarnaast andere personen met dit toezicht belasten.</text:p>
                </text:list-item>
              </text:list>
            </text:section>
            <text:p text:style-name="hoofdstuk_bottom"/>
          </text:section>
          <text:section text:name="hoofdstuk_id1-3-2-2-7" text:style-name="hoofdstuk">
            <text:p text:style-name="hoofdstuk_kop"><text:span text:style-name="label">§</text:span> <text:span text:style-name="nr">7.</text:span> Subsidie</text:p>
            <text:section text:name="artikel_id1-3-2-2-7-2" text:style-name="artikel">
              <text:p text:style-name="artikel_kop_titel"><text:span text:style-name="artikel_kop_label">Artikel</text:span> <text:span text:style-name="artikel_kop_nr">21.</text:span> Toepassing Algemene subsidieverordening gemeente Lansingerland</text:p>
              <text:p text:style-name="al">De Algemene subsidieverordening gemeente Lansingerland 2014, OF DIENS RECHTSOPVOLGER is van toepassing op het verstrekken van subsidies in gevolge deze verordening, behalve voor zover bij of krachtens deze verordening op enig punt van het gestelde bij of krachtens de Algemene subsidieverordening gemeente Lansingerland 2014, OF DIENS RECHTSOPVOLGER wordt afgeweken.</text:p>
            </text:section>
            <text:section text:name="artikel_id1-3-2-2-7-3" text:style-name="artikel">
              <text:p text:style-name="artikel_kop_titel"><text:span text:style-name="artikel_kop_label">Artikel</text:span> <text:span text:style-name="artikel_kop_nr">22.</text:span> Reikwijdte</text:p>
              <text:p text:style-name="al">Onderhavig hoofdstuk van deze verordening is van toepassing op subsidieaanvragen voor werkzaamheden aan gemeentelijke monumenten, die beogen de monumentale waarden in stand te houden.</text:p>
            </text:section>
            <text:section text:name="artikel_id1-3-2-2-7-4" text:style-name="artikel">
              <text:p text:style-name="artikel_kop_titel"><text:span text:style-name="artikel_kop_label">Artikel</text:span> <text:span text:style-name="artikel_kop_nr">23.</text:span> Subsidieplafond</text:p>
              <text:list text:style-name="id1-3-2-2-7-4-2">
                <text:list-item text:style-override="id1-3-2-2-7-4-2">
                  <text:number>1.</text:number>
                  <text:p text:style-name="al">Het college stelt jaarlijks het subsidieplafond vast. Het college kan dit subsidieplafond slechts vaststellen, binnen de door de gemeenteraad vastgestelde begroting;</text:p>
                </text:list-item>
                <text:list-item text:style-override="id1-3-2-2-7-4-3">
                  <text:number>2.</text:number>
                  <text:p text:style-name="al">Het college maakt het subsidieplafond voor aanvang van het tijdvak waarvoor ze zijn vastgesteld, bekend;</text:p>
                </text:list-item>
                <text:list-item text:style-override="id1-3-2-2-7-4-4">
                  <text:number>3.</text:number>
                  <text:p text:style-name="al">De gemeenteraad kan richtlijnen vaststellen op basis waarvan het vaststellen van het subsidieplafond door het college dient plaats te vinden;</text:p>
                </text:list-item>
                <text:list-item text:style-override="id1-3-2-2-7-4-5">
                  <text:number>4.</text:number>
                  <text:p text:style-name="al">Het college verdeelt het beschikbare subsidiebudget op grond van het subsidiebeleidskader, de nadere regels en de voor het specifieke terrein vastgestelde beleid. </text:p>
                </text:list-item>
              </text:list>
            </text:section>
            <text:section text:name="artikel_id1-3-2-2-7-5" text:style-name="artikel">
              <text:p text:style-name="artikel_kop_titel"><text:span text:style-name="artikel_kop_label">Artikel</text:span> <text:span text:style-name="artikel_kop_nr">24.</text:span> Bevoegdheid</text:p>
              <text:list text:style-name="id1-3-2-2-7-5-2">
                <text:list-item text:style-override="id1-3-2-2-7-5-2">
                  <text:number>1.</text:number>
                  <text:p text:style-name="al">Het college is - binnen het kader van het jaarlijks vast te stellen subsidieplafond als bedoeld in artikel 23 - bevoegd tot het verlenen, vaststellen en uitbetalen van subsidies als bedoeld in deze verordening;</text:p>
                </text:list-item>
                <text:list-item text:style-override="id1-3-2-2-7-5-3">
                  <text:number>2.</text:number>
                  <text:p text:style-name="al">Het college is bevoegd tot het intrekken of wijzigen van subsidieverlening- of subsidievaststelling, en tot het geheel of gedeeltelijk terugvorderen van uitbetaalde subsidiegelden; ten aanzien van deze bevoegdheden is afdeling 4.2.6 van de Algemene wet bestuursrecht onverkort van toepassing.</text:p>
                </text:list-item>
              </text:list>
            </text:section>
            <text:section text:name="artikel_id1-3-2-2-7-6" text:style-name="artikel">
              <text:p text:style-name="artikel_kop_titel"><text:span text:style-name="artikel_kop_label">Artikel</text:span> <text:span text:style-name="artikel_kop_nr">25.</text:span> Subsidietoekenning</text:p>
              <text:list text:style-name="id1-3-2-2-7-6-2">
                <text:list-item text:style-override="id1-3-2-2-7-6-2">
                  <text:number>1.</text:number>
                  <text:p text:style-name="al">Aan de eigenaar van een beschermd gemeentelijk monument kan een subsidie in de kosten van instandhouding van monumentale waarden worden verstrekt;</text:p>
                </text:list-item>
                <text:list-item text:style-override="id1-3-2-2-7-6-3">
                  <text:number>2.</text:number>
                  <text:p text:style-name="al">Beschermde gemeentelijke monumenten in eigendom van de gemeente of andere overheden worden uitgesloten van subsidiëring.</text:p>
                </text:list-item>
              </text:list>
            </text:section>
            <text:section text:name="artikel_id1-3-2-2-7-7" text:style-name="artikel">
              <text:p text:style-name="artikel_kop_titel"><text:span text:style-name="artikel_kop_label">Artikel</text:span> <text:span text:style-name="artikel_kop_nr">26.</text:span> Hoogte subsidie</text:p>
              <text:list text:style-name="id1-3-2-2-7-7-2">
                <text:list-item text:style-override="id1-3-2-2-7-7-2">
                  <text:number>1.</text:number>
                  <text:p text:style-name="al">De subsidie ten behoeve van de instandhouding van een beschermd gemeentelijk monument bedraagt 50% van de door het college vastgestelde subsidiabele kosten met een maximum van € 5.000,-;</text:p>
                </text:list-item>
                <text:list-item text:style-override="id1-3-2-2-7-7-3">
                  <text:number>2.</text:number>
                  <text:p text:style-name="al">De totale subsidie bedraagt 50% van de door het college vastgestelde subsidiabele kosten met een maximum van € 7.500,- per aanvraag bij een ensemble van twee of meer beschermde gemeentelijke monumenten dat eigendom is van dezelfde eigenaar.</text:p>
                </text:list-item>
                <text:list-item text:style-override="id1-3-2-2-7-7-4">
                  <text:number>3.</text:number>
                  <text:p text:style-name="al">Indien de werkzaamheden, zoals bedoeld in lid één en twee van dit artikel, geheel in zelfwerkzaamheid worden uitgevoerd, wordt alleen subsidie verleend in de materiaalkosten tot 50% van deze kosten met een maximum van € 2.500,-;</text:p>
                </text:list-item>
                <text:list-item text:style-override="id1-3-2-2-7-7-5">
                  <text:number>4.</text:number>
                  <text:p text:style-name="al">In daarvoor naar het oordeel van het college in aanmerking komende bijzondere gevallen kan de subsidie op een hoger bedrag worden vastgesteld dan voortvloeit uit het eerste en tweede lid van dit artikel;</text:p>
                </text:list-item>
                <text:list-item text:style-override="id1-3-2-2-7-7-6">
                  <text:number>5.</text:number>
                  <text:p text:style-name="al">De in het eerste en tweede lid genoemde maximale bedragen kunnen slechts eenmaal per twee kalenderjaren per object of ensemble worden verstrekt;</text:p>
                </text:list-item>
                <text:list-item text:style-override="id1-3-2-2-7-7-7">
                  <text:number>6.</text:number>
                  <text:p text:style-name="al">Om voor subsidie in aanmerking te komen dienen de goedgekeurde subsidiabele kosten minstens € 500,- te bedragen.</text:p>
                </text:list-item>
              </text:list>
            </text:section>
            <text:section text:name="artikel_id1-3-2-2-7-8" text:style-name="artikel">
              <text:p text:style-name="artikel_kop_titel"><text:span text:style-name="artikel_kop_label">Artikel</text:span> <text:span text:style-name="artikel_kop_nr">27.</text:span> Subsidieaanvraag</text:p>
              <text:list text:style-name="id1-3-2-2-7-8-2">
                <text:list-item text:style-override="id1-3-2-2-7-8-2">
                  <text:number>1.</text:number>
                  <text:p text:style-name="al">Een aanvraag om subsidie moet schriftelijk door de eigenaar bij het college worden ingediend op een daartoe beschikbaar te stellen formulier;</text:p>
                </text:list-item>
                <text:list-item text:style-override="id1-3-2-2-7-8-3">
                  <text:number>2.</text:number>
                  <text:p text:style-name="al">De aanvraag moet ten minste de volgende gegevens bevatten:</text:p>
                  <text:list text:style-name="id1-3-2-2-7-8-3-3">
                    <text:list-item text:style-override="id1-3-2-2-7-8-3-3-1">
                      <text:number>a.</text:number>
                      <text:p text:style-name="al">een recent bouwkundig inspectierapport, opgesteld door een, door het college aanvaardbaar geachte, onafhankelijke deskundige of instantie;</text:p>
                    </text:list-item>
                    <text:list-item text:style-override="id1-3-2-2-7-8-3-3-2">
                      <text:number>b.</text:number>
                      <text:p text:style-name="al">een werkomschrijving c.q. bestek;</text:p>
                    </text:list-item>
                    <text:list-item text:style-override="id1-3-2-2-7-8-3-3-3">
                      <text:number>c.</text:number>
                      <text:p text:style-name="al">een begroting die is gespecificeerd naar activiteit, uren en materialen;</text:p>
                    </text:list-item>
                    <text:list-item text:style-override="id1-3-2-2-7-8-3-3-4">
                      <text:number>d.</text:number>
                      <text:p text:style-name="al">foto’s van de huidige toestand en van de directe omgeving van het monument.</text:p>
                    </text:list-item>
                  </text:list>
                </text:list-item>
                <text:list-item text:style-override="id1-3-2-2-7-8-4">
                  <text:number>3.</text:number>
                  <text:p text:style-name="al">Het college kan bepalen dat naast de in het tweede lid genoemde bescheiden nog andere stukken worden overlegd, waaronder:</text:p>
                  <text:list text:style-name="id1-3-2-2-7-8-4-3">
                    <text:list-item text:style-override="id1-3-2-2-7-8-4-3-1">
                      <text:number>a.</text:number>
                      <text:p text:style-name="al">tekeningen van zowel de bestaande als de nieuwe toestand;</text:p>
                    </text:list-item>
                    <text:list-item text:style-override="id1-3-2-2-7-8-4-3-2">
                      <text:number>b.</text:number>
                      <text:p text:style-name="al">een situatietekening (schaal 1:1000) gebaseerd op door of namens het college aangegeven kaartmateriaal, die inzicht geeft in de situering van het monument.</text:p>
                    </text:list-item>
                    <text:list-item text:style-override="id1-3-2-2-7-8-4-3-3">
                      <text:number>c.</text:number>
                      <text:p text:style-name="al">de plattegrond van iedere verdieping van het monument (schaal 1:100);</text:p>
                    </text:list-item>
                    <text:list-item text:style-override="id1-3-2-2-7-8-4-3-4">
                      <text:number>d.</text:number>
                      <text:p text:style-name="al">lengte- en dwarsdoorsneden (schaal 1:100);</text:p>
                    </text:list-item>
                    <text:list-item text:style-override="id1-3-2-2-7-8-4-3-5">
                      <text:number>e.</text:number>
                      <text:p text:style-name="al">alle gevelaanzichten (schaal 1:100);</text:p>
                    </text:list-item>
                    <text:list-item text:style-override="id1-3-2-2-7-8-4-3-6">
                      <text:number>f.</text:number>
                      <text:p text:style-name="al">relevante details die verband houden met het uiterlijk van het monument (schaal 1:10).</text:p>
                    </text:list-item>
                  </text:list>
                </text:list-item>
              </text:list>
            </text:section>
            <text:section text:name="artikel_id1-3-2-2-7-9" text:style-name="artikel">
              <text:p text:style-name="artikel_kop_titel"><text:span text:style-name="artikel_kop_label">Artikel</text:span> <text:span text:style-name="artikel_kop_nr">28.</text:span> Aanvullende gegevens</text:p>
              <text:list text:style-name="id1-3-2-2-7-9-2">
                <text:list-item text:style-override="id1-3-2-2-7-9-2">
                  <text:number>1.</text:number>
                  <text:p text:style-name="al">Indien de aanvraag niet volledig is, of niet is voorzien van alle in artikel 21 genoemde bescheiden, dan wel wanneer de aangeleverde gegevens onvoldoende duidelijk zijn om de aanvaag in behandeling te kunnen nemen, doet het college daarvan binnen vier weken na ontvangst schriftelijk mededeling aan de aanvrager;</text:p>
                </text:list-item>
                <text:list-item text:style-override="id1-3-2-2-7-9-3">
                  <text:number>2.</text:number>
                  <text:p text:style-name="al">De aanvrager dient binnen de in de mededeling aangegeven termijn zijn aanvraag aan te vullen met de nog ontbrekende gegevens of deze gegevens desgevraagd te verduidelijken. Indien de gevraagde gegevens en/of duidelijkheid niet binnen deze termijn zijn verstrekt, wordt de aanvraag niet in behandeling genomen.</text:p>
                </text:list-item>
              </text:list>
            </text:section>
            <text:section text:name="artikel_id1-3-2-2-7-10" text:style-name="artikel">
              <text:p text:style-name="artikel_kop_titel"><text:span text:style-name="artikel_kop_label">Artikel</text:span> <text:span text:style-name="artikel_kop_nr">29.</text:span> Advies gemeentelijke adviescommissie</text:p>
              <text:list text:style-name="id1-3-2-2-7-10-2">
                <text:list-item text:style-override="id1-3-2-2-7-10-2">
                  <text:number>1.</text:number>
                  <text:p text:style-name="al">Alvorens het college een beslissing neemt op een subsidieaanvraag kan het college advies inwinnen van de gemeentelijke adviescommissie;</text:p>
                </text:list-item>
                <text:list-item text:style-override="id1-3-2-2-7-10-3">
                  <text:number>2.</text:number>
                  <text:p text:style-name="al">De gemeentelijke adviescommissieadviseert binnen acht weken na ontvangst van de adviesaanvraag aan het college;</text:p>
                </text:list-item>
                <text:list-item text:style-override="id1-3-2-2-7-10-4">
                  <text:number>3.</text:number>
                  <text:p text:style-name="al">Het college kan de adviestermijn in bijzondere gevallen verlengen met maximaal acht weken. Van deze beslissing wordt de aanvrager in kennis gesteld.</text:p>
                </text:list-item>
              </text:list>
            </text:section>
            <text:section text:name="artikel_id1-3-2-2-7-11" text:style-name="artikel">
              <text:p text:style-name="artikel_kop_titel"><text:span text:style-name="artikel_kop_label">Artikel</text:span> <text:span text:style-name="artikel_kop_nr">30.</text:span> Beschikking subsidieverlening</text:p>
              <text:p text:style-name="al">Voorafgaande aan de subsidievaststelling wordt op de aanvraag een beschikking tot subsidieverlening gegeven. Het college geeft deze beschikking binnen acht weken, nadat de gemeentelijke adviescommissie advies heeft uitgebracht.</text:p>
            </text:section>
            <text:section text:name="artikel_id1-3-2-2-7-12" text:style-name="artikel">
              <text:p text:style-name="artikel_kop_titel"><text:span text:style-name="artikel_kop_label">Artikel</text:span> <text:span text:style-name="artikel_kop_nr">31.</text:span> Weigeringsgronden</text:p>
              <text:p text:style-name="al">Subsidie wordt in ieder geval geweigerd:</text:p>
              <text:list text:style-name="id1-3-2-2-7-12-3">
                <text:list-item text:style-override="id1-3-2-2-7-12-3-1">
                  <text:number>1.</text:number>
                  <text:p text:style-name="al">indien de vergunning, bedoeld in artikel 11 e.v. van de Monumentenwet 1988 (van toepassing krachtens Artikel 9 Overgangsrecht van de Erfgoedwet) dan wel artikel 2.2 van de Wabo, of de omgevingsvergunning als bedoeld in artikel 12, niet is verleend;</text:p>
                </text:list-item>
                <text:list-item text:style-override="id1-3-2-2-7-12-3-2">
                  <text:number>2.</text:number>
                  <text:p text:style-name="al">indien met de werkzaamheden is begonnen, voordat de eigenaar van het college een beschikking tot subsidieverlening heeft ontvangen, dan wel bericht heeft gekregen welke kosten als subsidiabele kosten zijn aangemerkt;</text:p>
                </text:list-item>
                <text:list-item text:style-override="id1-3-2-2-7-12-3-3">
                  <text:number>3.</text:number>
                  <text:p text:style-name="al">als de kosten op grond van een verzekeringsovereenkomst zijn gedekt;</text:p>
                </text:list-item>
                <text:list-item text:style-override="id1-3-2-2-7-12-3-4">
                  <text:number>4.</text:number>
                  <text:p text:style-name="al">indien het beschermde gemeentelijke monument waarop de aanvraag betrekking heeft niet is verzekerd onder een zogenaamde uitgebreide opstalverzekering, gebaseerd op de (herbouw)waarde van het monument;</text:p>
                </text:list-item>
                <text:list-item text:style-override="id1-3-2-2-7-12-3-5">
                  <text:number>5.</text:number>
                  <text:p text:style-name="al">als dezelfde werkzaamheden binnen een periode van vijf jaar voorafgaand aan het jaar waarin de aanvraag wordt ingediend al voor subsidie in aanmerking zijn gekomen;</text:p>
                </text:list-item>
                <text:list-item text:style-override="id1-3-2-2-7-12-3-6">
                  <text:number>6.</text:number>
                  <text:p text:style-name="al">als door het verlenen van subsidie het in artikel 23 bedoelde subsidieplafond wordt overschreden.</text:p>
                </text:list-item>
              </text:list>
            </text:section>
            <text:section text:name="artikel_id1-3-2-2-7-13" text:style-name="artikel">
              <text:p text:style-name="artikel_kop_titel"><text:span text:style-name="artikel_kop_label">Artikel</text:span> <text:span text:style-name="artikel_kop_nr">32.</text:span> Kettingbeding</text:p>
              <text:list text:style-name="id1-3-2-2-7-13-2">
                <text:list-item text:style-override="id1-3-2-2-7-13-2">
                  <text:number>1.</text:number>
                  <text:p text:style-name="al">De in dit hoofdstuk opgenomen subsidieverplichtingen gelden zowel voor de eigenaar aan wie de subsidie wordt verleend als voor iedere opvolgende eigenaar van het beschermde gemeentelijke monument, tenzij hierna in dit artikel anders is bepaald.</text:p>
                </text:list-item>
                <text:list-item text:style-override="id1-3-2-2-7-13-3">
                  <text:number>2.</text:number>
                  <text:p text:style-name="al">Bij iedere overdracht of overgang van de eigendom, het recht van erfpacht of opstal ten aanzien van een beschermd gemeentelijk monument of deel daarvan, rust zowel op de vervreemdende als de verkrijgende partij(en) de plicht om het college hiervan schriftelijk in kennis te stellen, met dien verstande dat wanneer een van de partijen aan deze verplichting heeft voldaan de andere daarvan is ontheven.</text:p>
                </text:list-item>
                <text:list-item text:style-override="id1-3-2-2-7-13-4">
                  <text:number>3.</text:number>
                  <text:p text:style-name="al">Bij elke overdracht van de eigendom, het recht van erfpacht of opstal, is de overdragende partij gehouden van de wederpartij te bedingen dat deze op zich neemt de verplichtingen jegens de gemeente, zoals beschreven in dit hoofdstuk, met dien verstande dat ingeval de overdracht plaatsvindt na de voltooiing van de werkzaamheden, de oplegging van de verplichtingen, achterwege kan blijven.</text:p>
                </text:list-item>
                <text:list-item text:style-override="id1-3-2-2-7-13-5">
                  <text:number>4.</text:number>
                  <text:p text:style-name="al">De overdragende partij is verplicht om het college tijdig in kennis te stellen van uur en plaats van overdracht, zodat de gemeente bij de overdracht vertegenwoordigd kan zijn, teneinde het ten haren behoeve gemaakte beding, als bedoeld in het vorige lid, bij de akte te doen aanvaarden.</text:p>
                </text:list-item>
              </text:list>
            </text:section>
            <text:section text:name="artikel_id1-3-2-2-7-14" text:style-name="artikel">
              <text:p text:style-name="artikel_kop_titel"><text:span text:style-name="artikel_kop_label">Artikel</text:span> <text:span text:style-name="artikel_kop_nr">33.</text:span> Termijn aanvang en beëindiging werkzaamheden</text:p>
              <text:list text:style-name="id1-3-2-2-7-14-2">
                <text:list-item text:style-override="id1-3-2-2-7-14-2">
                  <text:number>1.</text:number>
                  <text:p text:style-name="al">De eigenaar is verplicht om zo spoedig mogelijk, maar uiterlijk binnen zes maanden na verlening van de subsidie, te beginnen met de uitvoering van de werkzaamheden. Als niet aan deze verplichting wordt voldaan, komt de subsidieverlening te vervallen.</text:p>
                </text:list-item>
                <text:list-item text:style-override="id1-3-2-2-7-14-3">
                  <text:number>2.</text:number>
                  <text:p text:style-name="al">De eigenaar moet, met gebruikmaking van een daartoe door het college beschikbaar gesteld formulier, twee weken voor aanvang van de werkzaamheden hiervan melding maken.</text:p>
                </text:list-item>
                <text:list-item text:style-override="id1-3-2-2-7-14-4">
                  <text:number>3.</text:number>
                  <text:p text:style-name="al">De werkzaamheden moeten uiterlijk binnen twaalf maanden na verzending van het besluit tot subsidieverlening zijn voltooid.</text:p>
                </text:list-item>
                <text:list-item text:style-override="id1-3-2-2-7-14-5">
                  <text:number>4.</text:number>
                  <text:p text:style-name="al">Bij onvoorziene omstandigheden, die buiten de directe invloedsfeer van de aanvrager liggen, kan het college de in het eerste en tweede lid genoemde termijnen op verzoek van de aanvrager schriftelijk verlengen.</text:p>
                </text:list-item>
              </text:list>
            </text:section>
            <text:section text:name="artikel_id1-3-2-2-7-15" text:style-name="artikel">
              <text:p text:style-name="artikel_kop_titel"><text:span text:style-name="artikel_kop_label">Artikel</text:span> <text:span text:style-name="artikel_kop_nr">34.</text:span> Toezicht</text:p>
              <text:p text:style-name="al">De eigenaar is verplicht om aan door het college aangewezen personen van de gemeente toegang tot de werkplaats(en) en het werk te verlenen, alsook inzage te geven in alle op het werk betrekking hebbende stukken.</text:p>
            </text:section>
            <text:section text:name="artikel_id1-3-2-2-7-16" text:style-name="artikel">
              <text:p text:style-name="artikel_kop_titel"><text:span text:style-name="artikel_kop_label">Artikel</text:span> <text:span text:style-name="artikel_kop_nr">35.</text:span> Verzekering</text:p>
              <text:list text:style-name="id1-3-2-2-7-16-2">
                <text:list-item text:style-override="id1-3-2-2-7-16-2">
                  <text:number>1.</text:number>
                  <text:p text:style-name="al">De eigenaar is verplicht het gemeentelijke monument verzekerd te houden onder een zogenaamde uitgebreide opstalverzekering, zodanig dat de kosten van herstel of herbouw steeds door de verzekering voldoende gedekt zijn.</text:p>
                </text:list-item>
                <text:list-item text:style-override="id1-3-2-2-7-16-3">
                  <text:number>2.</text:number>
                  <text:p text:style-name="al">In geval van schade, ook wanneer daarvoor geen verzekeringsdekking zou bestaan, is de eigenaar gehouden tot volledig herstel dan wel herbouw van het beschermde gemeentelijke monument in de staat waarin het zich bevond op het moment van het ontstaan van de schade.</text:p>
                </text:list-item>
              </text:list>
            </text:section>
            <text:section text:name="artikel_id1-3-2-2-7-17" text:style-name="artikel">
              <text:p text:style-name="artikel_kop_titel"><text:span text:style-name="artikel_kop_label">Artikel</text:span> <text:span text:style-name="artikel_kop_nr">36.</text:span> Onderhoud</text:p>
              <text:p text:style-name="al">Na voltooiing van de werkzaamheden is de eigenaar verplicht het beschermde gemeentelijke monument te onderhouden in de staat waarin het door de werkzaamheden is gebracht.</text:p>
            </text:section>
            <text:section text:name="artikel_id1-3-2-2-7-18" text:style-name="artikel">
              <text:p text:style-name="artikel_kop_titel"><text:span text:style-name="artikel_kop_label">Artikel</text:span> <text:span text:style-name="artikel_kop_nr">37.</text:span> Ontheffing</text:p>
              <text:p text:style-name="al">Het college kan uit overwegingen van redelijkheid en billijkheid van de verplichtingen, zoals omschreven in dit hoofdstuk, gehele of gedeeltelijke ontheffing verlenen.</text:p>
            </text:section>
            <text:section text:name="artikel_id1-3-2-2-7-19" text:style-name="artikel">
              <text:p text:style-name="artikel_kop_titel"><text:span text:style-name="artikel_kop_label">Artikel</text:span> <text:span text:style-name="artikel_kop_nr">38.</text:span> Gereedmelding</text:p>
              <text:list text:style-name="id1-3-2-2-7-19-2">
                <text:list-item text:style-override="id1-3-2-2-7-19-2">
                  <text:number>1.</text:number>
                  <text:p text:style-name="al">Binnen zes weken na het gereedkomen van de werkzaamheden dient de aanvrager, met gebruikmaking van een daartoe door het college beschikbaar gestelde formulier, een verklaring in dat de werkzaamheden zijn afgerond.</text:p>
                </text:list-item>
                <text:list-item text:style-override="id1-3-2-2-7-19-3">
                  <text:number>2.</text:number>
                  <text:p text:style-name="al">Deze gereedmelding is tevens een verzoek om vaststelling van de definitieve subsidie en om uitbetaling.</text:p>
                </text:list-item>
                <text:list-item text:style-override="id1-3-2-2-7-19-4">
                  <text:number>3.</text:number>
                  <text:p text:style-name="al">De gereedmelding c.q. aanvraag tot vaststelling van de definitieve subsidie gaat vergezeld van:</text:p>
                  <text:list text:style-name="id1-3-2-2-7-19-4-3">
                    <text:list-item text:style-override="id1-3-2-2-7-19-4-3-1">
                      <text:number>a.</text:number>
                      <text:p text:style-name="al">in tweevoud en gerelateerd aan de ingediende begroting een verantwoording van de gemaakte kosten, onder overlegging van (kopieën van) de betreffende facturen en betalingsbewijzen;</text:p>
                    </text:list-item>
                    <text:list-item text:style-override="id1-3-2-2-7-19-4-3-2">
                      <text:number>b.</text:number>
                      <text:p text:style-name="al">een verklaring van de verzekeringsmaatschappij waaruit blijkt dat het gemeentelijk monument voldoende verzekerd is.</text:p>
                    </text:list-item>
                  </text:list>
                </text:list-item>
                <text:list-item text:style-override="id1-3-2-2-7-19-5">
                  <text:number>4.</text:number>
                  <text:p text:style-name="al">Indien de gereedmelding naar het oordeel van het college niet voldoet aan het bepaalde in het derde lid, doen zij daarvan binnen vier weken na ontvangst schriftelijk mededeling aan de aanvrager, onder vermelding van de nog te verstrekken gegevens.</text:p>
                </text:list-item>
                <text:list-item text:style-override="id1-3-2-2-7-19-6">
                  <text:number>5.</text:number>
                  <text:p text:style-name="al">De aanvrager moet binnen de in de mededeling aangegeven termijn de ontbrekende gegevens alsnog aanleveren of deze gegevens desgevraagd verduidelijken.</text:p>
                </text:list-item>
                <text:list-item text:style-override="id1-3-2-2-7-19-7">
                  <text:number>6.</text:number>
                  <text:p text:style-name="al">Het recht op vaststelling en uitbetaling vervalt, indien niet is voldaan aan het bepaalde in het derde of vijfde lid. De aanvrager ontvangt hiervan een schriftelijk besluit.</text:p>
                </text:list-item>
              </text:list>
            </text:section>
            <text:section text:name="artikel_id1-3-2-2-7-20" text:style-name="artikel">
              <text:p text:style-name="artikel_kop_titel"><text:span text:style-name="artikel_kop_label">Artikel</text:span> <text:span text:style-name="artikel_kop_nr">39.</text:span> Subsidievaststelling</text:p>
              <text:list text:style-name="id1-3-2-2-7-20-2">
                <text:list-item text:style-override="id1-3-2-2-7-20-2">
                  <text:number>1.</text:number>
                  <text:p text:style-name="al">De definitieve vaststelling van de hoogte van de subsidieverlening vindt plaats nadat:</text:p>
                  <text:list text:style-name="id1-3-2-2-7-20-2-3">
                    <text:list-item text:style-override="id1-3-2-2-7-20-2-3-1">
                      <text:number>a.</text:number>
                      <text:p text:style-name="al">de in de aanvraag opgenomen werkzaamheden conform artikel 38, eerste lid schriftelijk zijn gereed gemeld, onder overlegging van de daarop betrekking hebbende gegevens, bedoeld in artikel 38, derde lid;</text:p>
                    </text:list-item>
                    <text:list-item text:style-override="id1-3-2-2-7-20-2-3-2">
                      <text:number>b.</text:number>
                      <text:p text:style-name="al">de onder a. bedoelde werkzaamheden namens het college zijn gecontroleerd en akkoord bevonden;</text:p>
                    </text:list-item>
                  </text:list>
                </text:list-item>
                <text:list-item text:style-override="id1-3-2-2-7-20-3">
                  <text:number>2.</text:number>
                  <text:p text:style-name="al">De definitieve subsidie is in principe gelijk aan de verleende subsidie, tenzij de werkelijke subsidiabele kosten hoger of lager zijn dan aanvankelijk geraamd, dan wel er sprake is van meer- of minderwerk.</text:p>
                </text:list-item>
                <text:list-item text:style-override="id1-3-2-2-7-20-4">
                  <text:number>3.</text:number>
                  <text:p text:style-name="al">Ingeval er sprake is van meerwerk dient de aanvrager vóór aanvang van de betreffende werkzaamheden, hiervoor goedkeuring te vragen aan het college.</text:p>
                </text:list-item>
                <text:list-item text:style-override="id1-3-2-2-7-20-5">
                  <text:number>4.</text:number>
                  <text:p text:style-name="al">Het besluit tot subsidievaststelling wordt binnen acht weken na indiening van de gereedmelding als bedoeld in artikel 38 genomen.</text:p>
                </text:list-item>
                <text:list-item text:style-override="id1-3-2-2-7-20-6">
                  <text:number>5.</text:number>
                  <text:p text:style-name="al">Uitbetaling geschiedt binnen acht weken na bekendmaking van het besluit tot subsidievaststelling op een bij de gereedmelding door aanvrager op te geven bankrekeningnummer.</text:p>
                </text:list-item>
              </text:list>
            </text:section>
            <text:section text:name="artikel_id1-3-2-2-7-21" text:style-name="artikel">
              <text:p text:style-name="artikel_kop_titel"><text:span text:style-name="artikel_kop_label">Artikel</text:span> <text:span text:style-name="artikel_kop_nr">40.</text:span> Hardheidsclausule</text:p>
              <text:p text:style-name="al">In bijzondere gevallen kan het college in het belang van de instandhouding van een beschermd gemeentelijk monument afwijken van de bepalingen van deze verordening. De gemeentelijke adviescommissie adviseert over de afwijking.</text:p>
            </text:section>
            <text:p text:style-name="hoofdstuk_bottom"/>
          </text:section>
          <text:section text:name="hoofdstuk_id1-3-2-2-8" text:style-name="hoofdstuk">
            <text:p text:style-name="hoofdstuk_kop"><text:span text:style-name="label">§</text:span> <text:span text:style-name="nr">8.</text:span> Slotbepalingen</text:p>
            <text:section text:name="artikel_id1-3-2-2-8-2" text:style-name="artikel">
              <text:p text:style-name="artikel_kop_titel"><text:span text:style-name="artikel_kop_label">Artikel</text:span> <text:span text:style-name="artikel_kop_nr">41.</text:span> Intrekken oude verordening</text:p>
              <text:p text:style-name="al">De Erfgoedverordening gemeente Lansingerland 2016 wordt ingetrokken met ingang van de datum waarop de nieuwe verordening van kracht wordt.</text:p>
            </text:section>
            <text:section text:name="artikel_id1-3-2-2-8-3" text:style-name="artikel">
              <text:p text:style-name="artikel_kop_titel"><text:span text:style-name="artikel_kop_label">Artikel</text:span> <text:span text:style-name="artikel_kop_nr">42.</text:span> Overgangsrecht</text:p>
              <text:list text:style-name="id1-3-2-2-8-3-2">
                <text:list-item text:style-override="id1-3-2-2-8-3-2">
                  <text:number>1.</text:number>
                  <text:p text:style-name="al">Een krachtens de Erfgoedverordening gemeente Lansingerland 2016 aangewezen en geregistreerd gemeentelijke monument, wordt geacht aangewezen en geregistreerd te zijn overeenkomstig de bepalingen van deze verordening.</text:p>
                </text:list-item>
                <text:list-item text:style-override="id1-3-2-2-8-3-3">
                  <text:number>2.</text:number>
                  <text:p text:style-name="al">Aanvragen en bezwaren die zijn ingediend voorafgaand aan de inwerkingtreding van deze verordening worden afgehandeld met inachtneming van de Erfgoedverordening gemeente Lansingerland 2016. </text:p>
                </text:list-item>
              </text:list>
            </text:section>
            <text:section text:name="artikel_id1-3-2-2-8-4" text:style-name="artikel">
              <text:p text:style-name="artikel_kop_titel"><text:span text:style-name="artikel_kop_label">Artikel</text:span> <text:span text:style-name="artikel_kop_nr">43.</text:span> Inwerkingtreding en citeertitel</text:p>
              <text:list text:style-name="id1-3-2-2-8-4-2">
                <text:list-item text:style-override="id1-3-2-2-8-4-2">
                  <text:number>1.</text:number>
                  <text:p text:style-name="al">Deze verordening treedt in werking op de 8e dag na de officiële elektronische bekendmaking.</text:p>
                </text:list-item>
                <text:list-item text:style-override="id1-3-2-2-8-4-3">
                  <text:number>2.</text:number>
                  <text:p text:style-name="al">Deze verordening wordt aangehaald als: Erfgoedverordening gemeente Lansingerland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2 mei 2025,</text:span></text:p>
            <text:p><text:span text:style-name="functie"/></text:p>
          </text:section>
          <text:section text:name="ondertekening_id1-3-2-3-2">
            <text:p><text:span text:style-name="functie"/></text:p>
            <text:p><text:span text:style-name="functie">de griffier, </text:span></text:p>
            <text:p><text:span text:style-name="functie">Eveline Hamelink-van Rens </text:span></text:p>
            <text:p><text:span text:style-name="functie"/></text:p>
          </text:section>
          <text:section text:name="ondertekening_id1-3-2-3-3">
            <text:p><text:span text:style-name="functie"/></text:p>
            <text:p><text:span text:style-name="functie">de voorzitter,</text:span></text:p>
            <text:p><text:span text:style-name="functie">Jules Bijl</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span text:style-name="nadrukvet">
            <text:span text:style-name="nadrukcur">Inleiding</text:span>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span text:style-name="nadrukcur">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span>] </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Artikelsgewijs</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list text:style-name="id1-3-2-4-27">
            <text:list-item text:style-override="id1-3-2-4-2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27-2">
              <text:number>-</text:number>
              <text:p text:style-name="al">archeologische vondst: overblijfsel, voorwerp of ander spoor van menselijke aanwezigheid in het verleden afkomstig van een archeologisch monument; </text:p>
            </text:list-item>
            <text:list-item text:style-override="id1-3-2-4-27-3">
              <text:number>-</text:number>
              <text:p text:style-name="al">beschermd cultuurgoed: cultuurgoed dat:</text:p>
              <text:list text:style-name="id1-3-2-4-27-3-3">
                <text:list-item text:style-override="id1-3-2-4-27-3-3-1">
                  <text:number>a.</text:number>
                  <text:p text:style-name="al">als zodanig is aangewezen op grond van artikel 3.7, eerste lid, van de Erfgoedwet;</text:p>
                </text:list-item>
                <text:list-item text:style-override="id1-3-2-4-27-3-3-2">
                  <text:number>b.</text:number>
                  <text:p text:style-name="al">voorkomt in een opsomming als bedoeld in artikel 3.7, derde lid, van de Erfgoedwet; of</text:p>
                </text:list-item>
                <text:list-item text:style-override="id1-3-2-4-2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27-4">
              <text:number>-</text:number>
              <text:p text:style-name="al">beschermde verzameling: verzameling die is aangewezen op grond van artikel 3.7, tweede lid, van de Erfgoedwet;</text:p>
            </text:list-item>
            <text:list-item text:style-override="id1-3-2-4-27-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27-6">
              <text:number>-</text:number>
              <text:p text:style-name="al">cultuurgoed: roerende zaak die deel uitmaakt van cultureel erfgoed; </text:p>
            </text:list-item>
            <text:list-item text:style-override="id1-3-2-4-27-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27-8">
              <text:number>-</text:number>
              <text:p text:style-name="al">monument: onroerende zaak die deel uitmaakt van cultureel erfgoed; </text:p>
            </text:list-item>
            <text:list-item text:style-override="id1-3-2-4-27-9">
              <text:number>-</text:number>
              <text:p text:style-name="al">normaal onderhoud: noodzakelijke reguliere werkzaamheden die gericht zijn op het behoud van monumentale waarde; </text:p>
            </text:list-item>
            <text:list-item text:style-override="id1-3-2-4-27-10">
              <text:number>-</text:number>
              <text:p text:style-name="al">rijksmonument: monument of archeologisch monument dat is ingeschreven in het rijksmonumentenregister; </text:p>
            </text:list-item>
            <text:list-item text:style-override="id1-3-2-4-27-11">
              <text:number>-</text:number>
              <text:p text:style-name="al">rijksmonumentenregister: register als bedoeld in artikel 3.3, van de Erfgoedwet;</text:p>
            </text:list-item>
            <text:list-item text:style-override="id1-3-2-4-27-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ext:span text:style-name="nadrukcur">Tweede lid, onder b</text:span></text:p>
          <text:p text:style-name="al">
          <text:span text:style-name="nadrukcur">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span>]</text:p>
          <text:p text:style-name="al"/>
          <text:p text:style-name="al">[<text:span text:style-name="nadrukcur">Tweede lid, onder c</text:span></text:p>
          <text:p text:style-name="al">
          <text:span text:style-name="nadrukcur">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spa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span text:style-name="nadrukcur"/></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
          <text:span text:style-name="nadrukvet">Artikel 6.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Commissie Ruimtelijke Kwaliteit.</text:p>
          <text:p text:style-name="al"/>
          <text:p text:style-name="al">
          <text:span text:style-name="nadrukvet">Artikel 7. Beslistermijn en inhoud aanwijzingsbesluit</text:span>
        </text:p>
          <text:p text:style-name="al">
          <text:span text:style-name="nadrukcur">Nadere toelichting bij te maken keuze eerste lid</text:span>
        </text:p>
          <text:p text:style-name="al">
          <text:span text:style-name="nadrukcur">Gemeenten kunnen afhankelijk van de gekozen beslistermijn er zelf voor kiezen of het artikel nog nadere toelichting behoeft. Als voor de termijn van 26 weken gekozen wordt kan bijvoorbeeld het volgende opgenomen worden: “Wat betreft de termijn is aangesloten bij de termijn die gehanteerd wordt in de Erfgoedwet (artikel 3.2, derde lid).”</text:span>
        </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2.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3. </text:span>
        </text:p>
          <text:p text:style-name="al">
          <text:span text:style-name="nadrukvet">(Vervallen)</text:span>
        </text:p>
          <text:p text:style-name="al"/>
          <text:p text:style-name="al">
          <text:span text:style-name="nadrukvet">
            <text:span text:style-name="nadrukcur">Nadere toelichting </text:span>
          </text:span>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5. </text:span>
        </text:p>
          <text:p text:style-name="al">
          <text:span text:style-name="nadrukvet">(Vervallen)</text:span>
        </text:p>
          <text:p text:style-name="al"/>
          <text:p text:style-name="al">
          <text:span text:style-name="nadrukvet">Artikel 16. Aanwijzing als gemeentelijk beschermd stads- of dorpsgezicht</text:span>
        </text:p>
          <text:p text:style-name="al">Dit artikel geeft de mogelijkheid aan de gemeenteraad om gemeentelijke stads- of dorpsgezichten aan te wijzen[<text:span text:style-name="nadrukcur">, die vervolgens krachtens het omgevingsplan moeten worden beschermd. </text:span><text:span text:style-name="nadrukcur">Het is mogelijk dat het tijdelijke omgevingsplan, onderdelen van het bestemmingsplan of de beheersverordening, als beschermend worden aangemerkt.</text:span><text:span text:style-name="nadrukcur">Dit is vergelijkbaar met de tot inwerkingtreding van de Ow nog geldende artikelen 35 en 36 van de Monumentenwet 1988 voor rijksbeschermde stads- en dorpsgezichten.</text:span>.<text:span text:style-name="nadrukcur"> Daarna is het aanwijzen gemeentelijke van stads- of dorpsgezichten mogelijk via deze verordening (tot het eind van de overgangsfase) of het omgevingsplan. Voor de bescherming van rijksmonumenten binnen het gemeentelijke stads- of dorpsgezicht geldt </text:span><text:span text:style-name="nadrukcur">dan de artikelen 5.1 en 5.22 van de Ow</text:span><text:span text:style-name="nadrukcur">en van gemeentelijke monumenten artikel 13. Ook het Rijk zal de bescherming van nieuwe stads- </text:span><text:span text:style-name="nadrukcur">en dorpsgezichten van landelijke betekenis dan op basis van de Ow regelen via een instructie aan de gemeenten, die zij moeten overnemen in hun omgevingsplan. Voor bestaande rijksbeschermde stads- en dorpsgezichten geldt artikel 4.35 van de Invoeringswet Omgevingswet.</text:span>] </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span text:style-name="nadrukvet"/></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1. Subsidieplafond</text:span>
        </text:p>
          <text:p text:style-name="al">Het college stelt jaarlijks het subsidieplafond vast. De raad hoeft dus op basis van de Algemene subsidieverordening gemeente Lansingerland 2009 niet specifiek een subsidieplafond voor gemeentelijke monumenten vast te stellen, dit is aan het college. Het college kan dit subsidieplafond echter slechts vaststellen, binnen de door de gemeenteraad vastgestelde begroting. Via het budgetrecht kan de raad erop toezien dat de begroting in evenwicht is (artikel 189 Gemeentewet).</text:p>
          <text:p text:style-name="al"/>
          <text:p text:style-name="al">
          <text:span text:style-name="nadrukvet">Artikel 25. Subsidietoekenning</text:span>
        </text:p>
          <text:p text:style-name="al">Subsidie wordt verleend voor de instandhouding van beschermde gemeentelijke monumenten, niet zijnde bezit van de gemeentelijke of een andere overheid. Beoogd wordt het plegen van preventief en structureel onderhoud van beschermde gemeentelijke monumenten te stimuleren. De levensduur van de oorspronkelijk toegepaste materialen wordt door het plegen van preventief en structureel onderhoud verlengd en cultuurhistorische waarden daarmee geborgd. Het gehanteerde uitgangspunt hierbij is dat behoud gaat voor herstel en herstel voor vervanging. Beoogd neveneffect is dat restauratiewerkzaam-heden hierdoor minder frequent noodzakelijk zullen zijn. Naast onderhoudswerkzaamheden worden - in beperkte mate - herstelkosten subsidiabel gesteld. De subsidie is echter niet van toepassing als er sprake is van restauratieplan. In geval een eigenaar tot restauratie van zijn of haar object overgaat, bestaat de mogelijkheid een beroep te doen op het Cultuurfonds voor Monumenten Zuid-Holland.</text:p>
          <text:p text:style-name="al"/>
          <text:p text:style-name="al">
          <text:span text:style-name="nadrukvet">Artikel 26. Hoogte subsidie</text:span>
        </text:p>
          <text:p text:style-name="al">De gemeente stelt op basis van de door de aanvrager aangeleverde bescheiden de subsidiabele kosten vast. Voor de berekening van de subsidiabele kosten wordt de Leidraad BRIM Subsidiabele Instandhoudingkosten 2011 gehanteerd. Deze Leidraad is ontwikkeld voor het vaststellen van subsidiabele instandhoudingkosten bij het verlenen van subsidie voor rijksmonumenten. De Leidraad geeft inzicht in de werkzaamheden die in aanmerking komen voor subsidieverlening. In deze Leidraad is het te vergoeden percentage en de maximaal verkrijgbare subsidie bepaald. Hierbij is onderscheid gemaakt tussen beschermde gemeentelijke monumenten die geen en die wel deel uitmaken van een ensemble. In geval twee of meer gemeentelijke monumenten deel uitmaken van een ensemble en één eigenaar hebben, wordt een lager subsidiebedrag beschikbaar gesteld dan voor twee of meer afzonderlijke gemeentelijke monumenten aangezien er van uit wordt gegaan dat de kosten van instandhoudingwerkzaamheden bij het gelijktijdige uitvoeren lager zullen zijn.</text:p>
          <text:p text:style-name="al"/>
          <text:p text:style-name="al">
          <text:span text:style-name="nadrukvet">Artikel 27. Subsidieaanvraag</text:span>
        </text:p>
          <text:p text:style-name="al">In artikel 27 zijn onder het tweede lid de indieningvereisten aangegeven. Op basis van de geleverde bescheiden moet de gemeente in staat zijn de subsidiabele kosten te kunnen bepalen. Een bouwkundig inspectierapport geeft een overzicht van de staat van onderhoud en een indicatie op welke termijn onderhoudswerkzaamheden dienen te worden uitgevoerd. De werkomschrijving (of bestek) en de daarbij behorende begroting moeten – in samenhang met het inspectierapport - dusdanig zijn ingericht dat de gemeente de subsidiabele kosten kan bepalen. Dit houdt in dat de werkzaamheden naar soort en naar onderdeel moet zijn gespecificeerd (activiteit, manuren en materialen). Als bijvoorbeeld schilderwerkzaamheden worden beschreven en het beschermde gemeentelijke monument een moderne aanbouw heeft die niet onder de bescherming valt, zijn de schilderwerkzaamheden van deze moderne uitbouw niet subsidiabel. Uit het inspectierapport, het bestek en de begroting moet kunnen worden afgeleid over welke opgevoerde posten geen subsidie beschikbaar wordt gesteld. Indien naar het oordeel van de gemeente de bescheiden onvoldoende inzicht geven in de werkzaamheden, kunnen aanvullende bescheiden worden gevraagd (derde lid). Het zal in deze gevallen vooral gaan om werkzaamheden die verder reiken dan onderhoud alleen, derhalve werkzaamheden waarbij sprake is van kleine restauratieve ingrepen. </text:p>
          <text:p text:style-name="al"/>
          <text:p text:style-name="al">Om de administratieve lasten voor de aanvrager te beperken wordt bij de aan te leveren bescheiden zoveel mogelijk gebruik gemaakt van de bescheiden die reeds zijn aangeleverd in het kader van bij de aanvraag om omgevingsvergunning.</text:p>
          <text:p text:style-name="al"/>
          <text:p text:style-name="al">
          <text:span text:style-name="nadrukvet">Artikel 29. Advies Commissie Ruimtelijke Kwaliteit</text:span>
        </text:p>
          <text:p text:style-name="al">Het college kan de Commissie Ruimtelijke Kwaliteit verzoeken een advies te geven over een subsidieaanvraag, maar is dit niet verplicht. Als sprake is van reguliere onderhoudswerkzaamheden waarbij geen sprake is van partieel herstel of een deelrestauratie kan het college besluiten af te zien van een advies van de Commissie Ruimtelijke Kwaliteit.</text:p>
          <text:p text:style-name="al"/>
          <text:p text:style-name="al">
          <text:span text:style-name="nadrukvet">Artikel 30. Beschikking subsidieverlening</text:span>
        </text:p>
          <text:p text:style-name="al">In geval een advies van de Commissie Ruimtelijke Kwaliteit conform het gestelde bij de toelichting van artikel 29 niet noodzakelijk is, wordt de beschikking binnen acht weken na het indienen van een ontvankelijke aanvraag gegeven.</text:p>
          <text:p text:style-name="al"/>
          <text:p text:style-name="al">
          <text:span text:style-name="nadrukvet">Artikel 31. Weigeringsgronden</text:span>
        </text:p>
          <text:p text:style-name="al">In artikel 31 worden de weigeringgronden genoemd. In lid f wordt bepaald dat er geen beschikking kan worden gegeven op het moment dat het subsidieplafond wordt overschreden (zie ook de toelichting op artikel 21). Subsidieaanvragen worden behandeld in volgorde van ontvangst. In geval een subsidie-aanvraag niet kan worden gehonoreerd omdat het subsidieplafond daarmee wordt overschreden, schuift de aanvraag door naar het daarop volgende jaar. Het is daarom raadzaam dat eigenaren geruime tijd voorafgaande aan de aanvraag hun voornemen tot onderhoudswerkzaamheden kenbaar maken bij de gemeente.</text:p>
          <text:p text:style-name="al"/>
          <text:p text:style-name="al">
          <text:span text:style-name="nadrukvet">Artikel 32. Kettingbeding</text:span>
        </text:p>
          <text:p text:style-name="al">Het kettingbeding is opgenomen om er voor zorg te dragen dat verplichtingen jegens de gemeente ten gevolge van een toegekende subsidie worden overgedragen op de opvolgende eigenaar, bijvoorbeeld wanneer een subsidiebeschikking is afgegeven en de werkzaamheden zijn uitgevoerd, maar de definitieve vaststelling van de subsidie nog niet heeft plaatsgevonden op het moment dat de overdracht van een beschermd gemeentelijk monument plaatsvindt.</text:p>
          <text:p text:style-name="al"/>
          <text:p text:style-name="al">
          <text:span text:style-name="nadrukvet">Artikel 33. Termijn aanvang en beëindiging werkzaamheden</text:span>
        </text:p>
          <text:p text:style-name="al">Met de bepalingen van dit artikel wordt beoogd te voorkomen dat toegekende subsidie onnodig lang dient te worden gereserveerd. Plannen dienen met voortvarendheid te worden uitgevoerd. In voorkomende gevallen kan het college gebruik maken van de in het vierde lid geformuleerde afwijkingbevoegdheid.</text:p>
          <text:p text:style-name="al"/>
          <text:p text:style-name="al">
          <text:span text:style-name="nadrukvet">Artikel 34. Toezicht</text:span>
        </text:p>
          <text:p text:style-name="al">Dit artikel is opgenomen om te waarborgen dat de gemeente erop kan toezien dat de werkzaamheden waarvoor subsidie is aangevraagd worden verricht op een wijze die overeenkomen met de instandhoudingplannen zoals deze bij de gemeente zijn ingediend.</text:p>
          <text:p text:style-name="al"/>
          <text:p text:style-name="al">
          <text:span text:style-name="nadrukvet">Artikel 35. Verzekering</text:span>
        </text:p>
          <text:p text:style-name="al">De tekst uit de oude verordening kon discussie oproepen over wat herstel in de oude staat is. Om te voorkomen dat de eigenaar het gemeentelijke monument moet herstellen in de staat waarin het ooit gebouwd werd, is nu opgenomen dat het gaat om het herstel in de staat waarin het zich bevond op het moment van het ontstaan van de schade. Dit voorkomt extra hoge kosten voor de eigenaar gelet op onder andere het historisch onderzoek (hoe heeft het object er bij de oprichting uitgezien?) en gebruik van oude materialen. Wel dient in ogenschouw te worden genomen dat de staat waarin het object zich bevond op het moment van het ontstaan van de schade moet overeenstemmen met de staat op het moment van aanwijzing als gemeentelijk monument en eventueel daarna met vergunning of toestemming van het college aangebrachte wijzigingen. Hiermee wordt voorkomen dat de verplichting geldt voor herstel of herbouw van het gemeentelijke monument inclusief illegaal uitgevoerde werkzaamheden aan het object. </text:p>
          <text:p text:style-name="al"/>
          <text:p text:style-name="al">
          <text:span text:style-name="nadrukvet">Artikel 39. Subsidievaststelling</text:span>
        </text:p>
          <text:p text:style-name="al">Het kan voorkomen dat men tijdens het verrichten van de instandhoudingwerkzaamheden op zaken stuit die noodzakelijkerwijs moeten worden verholpen. In het werk kan bijvoorbeeld blijken dat een venster houtrot heeft. Het heeft geen zin het venster te schilderen als men het hout niet repareert. De kosten van dergelijk en ander meerwerk dient aan de gemeente te worden gemeld om eventueel subsidiabel gesteld te kunnen worden. Als de meerkosten in aanmerking komen voor subsidie, wordt dit schriftelijk door de gemeente aan de aanvrager beves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42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2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3.16 van de Erfgoedwet]|[1.0:c:BWBR0037521&amp;artikel=3.16&amp;g=2024-01-01</meta:user-defined>
    <meta:user-defined meta:name="DCTERMS.alternative">Erfgoedverordening gemeente Lansingerland 2025</meta:user-defined>
    <dc:language>nl</dc:language>
    <meta:user-defined meta:name="OVERHEIDop.locatietype/OVERHEIDop.gebiedsmarkering">Gemeente</meta:user-defined>
    <meta:user-defined meta:name="DC.title">Erfgoedverordening gemeente Lansingerland 2025</meta:user-defined>
    <meta:user-defined meta:name="DCTERMS.W3CDTF/DCTERMS.available">2025-06-05</meta:user-defined>
    <meta:user-defined meta:name="DCTERMS.W3CDTF/OVERHEIDop.jaargang">2025</meta:user-defined>
    <meta:user-defined meta:name="OVERHEIDop.publicationIssue">244424</meta:user-defined>
    <meta:user-defined meta:name="OVERHEIDop.betreftRegeling">CVDR740098_1</meta:user-defined>
    <meta:user-defined meta:name="xs:date/OVERHEIDop.startdatum">2025-06-13</meta:user-defined>
    <meta:user-defined meta:name="OVERHEIDop.GmbID/DC.identifier">gmb-2025-244424</meta:user-defined>
    <meta:user-defined meta:name="OVERHEIDop.versieInformatie"/>
  </office:meta>
</office:document-meta>
</file>