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mestzak, vaste mestopslag en mestscheider aan Mastdreef 19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milieu belastende activiteit </text:p>
            <text:p text:style-name="common-al">- Buitenplanse omgevingsplanactiviteit </text:p>
            <text:p text:style-name="common-al">De gemeente Breda heeft op 03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7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718</meta:user-defined>
    <meta:user-defined meta:name="DCTERMS.abstract">het realiseren van een mestzak, vaste mestopslag en mestschei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mestzak, vaste mestopslag en mestscheider aan Mastdreef 19 4838EK Bre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17</meta:user-defined>
    <meta:user-defined meta:name="OVERHEIDop.GmbID/DC.identifier">gmb-2025-244417</meta:user-defined>
    <meta:user-defined meta:name="OVERHEIDop.versieInformatie"/>
  </office:meta>
</office:document-meta>
</file>