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rasveld gelegen aan Raatakker te Borger, kadastraal bekend als Borger L 4682, het realiseren van een ontmoetingsplek in de 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7107</text:p>
            <text:p text:style-name="common-al"/>
            <text:p text:style-name="common-al">
            <text:span text:style-name="nadrukvet">Ontvangen op:</text:span> 26-03-2025</text:p>
            <text:p text:style-name="common-al"/>
            <text:p text:style-name="common-al">
            <text:span text:style-name="nadrukvet">Locatie:</text:span> grasveld gelegen aan Raatakker te Borger, kadastraal bekend als Borger L 4682</text:p>
            <text:p text:style-name="common-al"/>
            <text:p text:style-name="common-al">
            <text:span text:style-name="nadrukvet">Projectomschrijving:</text:span> het realiseren van een ontmoetingsplek in de wij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441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1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1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107</meta:user-defined>
    <meta:user-defined meta:name="DCTERMS.abstract">Grasveld gelegen aan Raatakker (kadastrale sectie BGR L 4682) te Borger - het realiseren van een ontmoetingsplek in de w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rasveld gelegen aan Raatakker te Borger, kadastraal bekend als Borger L 4682, het realiseren van een ontmoetingsplek in de wijk</meta:user-defined>
    <meta:user-defined meta:name="DCTERMS.W3CDTF/DCTERMS.available">2025-06-05</meta:user-defined>
    <meta:user-defined meta:name="DCTERMS.W3CDTF/OVERHEIDop.jaargang">2025</meta:user-defined>
    <meta:user-defined meta:name="OVERHEIDop.publicationIssue">244415</meta:user-defined>
    <meta:user-defined meta:name="OVERHEIDop.GmbID/DC.identifier">gmb-2025-244415</meta:user-defined>
    <meta:user-defined meta:name="OVERHEIDop.versieInformatie"/>
  </office:meta>
</office:document-meta>
</file>