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itenomstraat 24, 4125 VC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aanvraag omgevingsvergunning (regulier) ontvangen voor het perceel Buitenomstraat 24, 4125 VC Hoef en Haag. De aanvraag is geregistreerd onder zaaknummer OVR-2025-007971. De aanvraag betreft het vervangen van bestaande dakraam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4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71</meta:user-defined>
    <dc:language>nl</dc:language>
    <meta:user-defined meta:name="OVERHEIDop.locatietype/OVERHEIDop.gebiedsmarkering">Punt</meta:user-defined>
    <meta:user-defined meta:name="DC.title">Ingekomen aanvraag omgevingsvergunning Buitenomstraat 24, 4125 VC Hoef en Haa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10</meta:user-defined>
    <meta:user-defined meta:name="OVERHEIDop.GmbID/DC.identifier">gmb-2025-244410</meta:user-defined>
    <meta:user-defined meta:name="OVERHEIDop.versieInformatie"/>
  </office:meta>
</office:document-meta>
</file>