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ntmoetingsplek grasveldjes tussen AH en Kindcentrum Warande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ntmoetingsplek grasveldjes tussen AH en Kindcentrum Warande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56299</text:p>
            <text:p text:style-name="common-al">Onderwerp: Optreden Popkoor Warande met medewerking muziekvereniging</text:p>
            <text:p text:style-name="common-al">Locatie: Ontmoetingsplek grasveldjes tussen AH en Kindcentrum Warande</text:p>
            <text:p text:style-name="common-al">Datum activiteit:<text:span text:style-name="nadrukvet"> 24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4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56299</meta:user-defined>
    <dc:language>nl</dc:language>
    <meta:user-defined meta:name="OVERHEIDop.locatietype/OVERHEIDop.gebiedsmarkering">Punt</meta:user-defined>
    <meta:user-defined meta:name="DC.title">Ontvangen melding - Ontmoetingsplek grasveldjes tussen AH en Kindcentrum Warande te Lelysta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07</meta:user-defined>
    <meta:user-defined meta:name="OVERHEIDop.GmbID/DC.identifier">gmb-2025-244407</meta:user-defined>
    <meta:user-defined meta:name="OVERHEIDop.versieInformatie"/>
  </office:meta>
</office:document-meta>
</file>