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idsekade 87-1 1017PN Amsterdam, Leidsekade 87-2 1017PN Amsterdam, Leidsekade 87-3 1017PN Amsterdam, Leidsekade 87-H 1017PN Amsterdam, Leidsekade 88-2 1017PN Amsterdam, Leidsekade 88-3 1017PN Amsterdam, Leidsekade 88-H 1017PN Amsterdam, Leidsekade 89 101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kozijnen in de voorgevel</text:p>
            <text:p text:style-name="common-al">Besluit: buiten behandeling gesteld</text:p>
            <text:p text:style-name="common-al">Besluit verzonden op: 03-06-2025</text:p>
            <text:p text:style-name="common-al">Zaakadres: Leidsekade 87-1 1017PN Amsterdam, Leidsekade 87-2 1017PN Amsterdam, Leidsekade 87-3 1017PN Amsterdam, Leidsekade 87-H 1017PN Amsterdam, Leidsekade 88-2 1017PN Amsterdam, Leidsekade 88-3 1017PN Amsterdam, Leidsekade 88-H 1017PN Amsterdam, Leidsekade 89 1017PN Amsterdam</text:p>
            <text:p text:style-name="common-al">Zaaknummer: Z2024-006999</text:p>
            <text:p text:style-name="common-al">DSO-nummer: 2024040100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699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4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99</meta:user-defined>
    <meta:user-defined meta:name="DCTERMS.abstract">het renover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idsekade 87-1 1017PN Amsterdam, Leidsekade 87-2 1017PN Amsterdam, Leidsekade 87-3 1017PN Amsterdam, Leidsekade 87-H 1017PN Amsterdam, Leidsekade 88-2 1017PN Amsterdam, Leidsekade 88-3 1017PN Amsterdam, Leidsekade 88-H 1017PN Amsterdam, Leidsekade 89 1017P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02</meta:user-defined>
    <meta:user-defined meta:name="OVERHEIDop.GmbID/DC.identifier">gmb-2025-244402</meta:user-defined>
    <meta:user-defined meta:name="OVERHEIDop.versieInformatie"/>
  </office:meta>
</office:document-meta>
</file>