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de volgende plannen zijn de participatiemogelijkheden inmiddels bekend:</text:p>
            <text:p text:style-name="common-al">
            <text:span text:style-name="nadrukvet">Thorbeckelaan 117A in Barneveld</text:span>
          </text:p>
            <text:p text:style-name="common-al">
            <text:span text:style-name="nadrukcur">Het plan</text:span>
          </text:p>
            <text:p text:style-name="common-al">Er is een verzoek ingediend om aan de Thorbeckelaan 117A bestaande bebouwing te slopen en nieuwbouw te realiseren voor een ballonvaartcentrum en een kantoorfunctie (dienstverlening).</text:p>
            <text:p text:style-name="common-al">
            <text:span text:style-name="nadrukcur">Participatiewijze</text:span>
          </text:p>
            <text:p text:style-name="common-al">Direct omwonenden zijn door de initiatiefnemer op de hoogte gebracht van dit plan. Voor vragen aan de initiatiefnemer kunt u contact opnemen met de heer A.P. Stam via het e-mailadres <text:a xlink:href="mailto:stam@vanwestreenen.nl" xlink:type="simple">stam@vanwestreenen.nl</text:a> of telefoonnummer (0342) 474 255.</text:p>
            <text:p text:style-name="common-al">
            <text:span text:style-name="nadrukvet">Van Zuijlen van Nieveltlaan 61 en 75 in Barneveld</text:span>
          </text:p>
            <text:p text:style-name="common-al">
            <text:span text:style-name="nadrukcur">Het plan</text:span>
          </text:p>
            <text:p text:style-name="common-al">Het plan betreft het verplaatsen van de Welkoop-vestiging van de Van Zuijlen van Nieveltlaan 75 naar Van Zuijlen van Nieveltlaan 61. Hiervoor zal op nummer 75 de bestaande functie detailhandel worden verwijderd en vervangen door de functie bedrijventerrein. Op nummer 61 wordt de bestaande functie bedrijventerrein vervangen voor de detailhandelsfunctie. De bebouwing op het perceel van nummer 61 wordt gesloopt en er zal een nieuwe Welkoop-vestiging gebouwd worden. Op nummer 75 zal de bebouwing behouden blijven en worden gebruikt ten behoeve van het bedrijventerrein van Agruniek Rijnvallei. </text:p>
            <text:p text:style-name="common-al">
            <text:span text:style-name="nadrukcur">Participatiewijze</text:span>
          </text:p>
            <text:p text:style-name="common-al">Directe belanghebbenden (zoals bewoners van de dienstwoningen) zijn al geïnformeerd over de plannen. De andere belanghebbenden zijn de omwonenden van de Van Zuijlen van Nieveltlaan 61 en 75. Zij zullen middels een brief op de hoogte worden gesteld van de plannen. Ook krijgen zij, net als de directe belanghebbenden, de gelegenheid om een informatieavond over de plannen bij te wonen. Ook kan men hier een reactie geven op de plannen. Deze reacties worden vastgelegd in een participatieverslag. </text:p>
            <text:p text:style-name="common-al">Voor vragen en/of opmerkingen aan de initiatiefnemer kunt u contact opnemen met de heer Van de Vendel via telefoonnummer (0317) 499 599</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juni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44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participatiemogelijkheid ruimtelijke ontwikkelingen</meta:user-defined>
    <meta:user-defined meta:name="DCTERMS.W3CDTF/DCTERMS.available">2025-06-05</meta:user-defined>
    <meta:user-defined meta:name="DCTERMS.W3CDTF/OVERHEIDop.jaargang">2025</meta:user-defined>
    <meta:user-defined meta:name="OVERHEIDop.publicationIssue">244401</meta:user-defined>
    <meta:user-defined meta:name="OVERHEIDop.GmbID/DC.identifier">gmb-2025-244401</meta:user-defined>
    <meta:user-defined meta:name="OVERHEIDop.versieInformatie"/>
  </office:meta>
</office:document-meta>
</file>