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vergunning voor het realiseren van een jeugdzorginstelling - Dorpsstraat 6 A, 9832 PD Den Horn, Aduard (ADA00) D 1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5 een besluit genomen op de aanvraag met zaaknummer 2025012027 voor het wijzigen van een vergunning voor het realiseren van een jeugdzorginstelling op locatie Dorpsstraat 6 A, 9832 PD Den Horn, Aduard (ADA00) D 140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4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02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een vergunning voor het realiseren van een jeugdzorginstelling - Dorpsstraat 6 A, 9832 PD Den Horn, Aduard (ADA00) D 140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00</meta:user-defined>
    <meta:user-defined meta:name="OVERHEIDop.GmbID/DC.identifier">gmb-2025-244400</meta:user-defined>
    <meta:user-defined meta:name="OVERHEIDop.versieInformatie"/>
  </office:meta>
</office:document-meta>
</file>