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3-6 t/m 25-6-2025, Leeghwaterstraat 13, 1815 V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eeghwaterstraat 13, 1815 VN Alkmaar<text:span text:style-name="nadrukvet">; </text:span>het plaatsen van een container van 23-6 t/m 25-6-2025</text:p>
            <text:p text:style-name="common-al">
            
          </text:p>
            <text:p text:style-name="common-al">Datum ontvangst: 02-06-2025</text:p>
            <text:p text:style-name="common-al">Zaaknummer: 000011990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39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9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9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9074</meta:user-defined>
    <dc:language>nl</dc:language>
    <meta:user-defined meta:name="OVERHEIDop.locatietype/OVERHEIDop.gebiedsmarkering">Punt</meta:user-defined>
    <meta:user-defined meta:name="DC.title">Omgevingsvergunning aangevraagd: het plaatsen van een container van 23-6 t/m 25-6-2025, Leeghwaterstraat 13, 1815 VN Alkmaa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98</meta:user-defined>
    <meta:user-defined meta:name="OVERHEIDop.GmbID/DC.identifier">gmb-2025-244398</meta:user-defined>
    <meta:user-defined meta:name="OVERHEIDop.versieInformatie"/>
  </office:meta>
</office:document-meta>
</file>