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ilburg Univers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6 mei 2025</text:span>, geregistreerd onder zaak(nummer) <text:span text:style-name="nadrukvet">Z2025-00006381</text:span>, voor:</text:p>
            <text:p text:style-name="common-al">Evenement: <text:span text:style-name="nadrukvet">Koningshoevenontmoeting</text:span></text:p>
            <text:p text:style-name="common-al">Locatie/adres: <text:span text:style-name="nadrukvet">Tilburg University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9 augustus 2025 van 15:30u tot 21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7 augustus 2025 van 9:00u tot 12:00u</text:p>
              </text:list-item>
              <text:list-item text:style-override="id1-3-2-1-1-8-2">
                <text:number>•</text:number>
                <text:p text:style-name="al">28 augustus 2025 van 12:00u tot 17:00u</text:p>
              </text:list-item>
              <text:list-item text:style-override="id1-3-2-1-1-8-3">
                <text:number>•</text:number>
                <text:p text:style-name="al">29 augustus 2025 van 09:00u tot 15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9 augustus 2025 van 21:00u tot 22:30u (van 22:00u tot 22:30u alleen geluidsarme werkzaamheden)</text:p>
              </text:list-item>
              <text:list-item text:style-override="id1-3-2-1-1-10-2">
                <text:number>•</text:number>
                <text:p text:style-name="al">30 augustus 2025 van 8:00u tot 1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3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38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39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81</meta:user-defined>
    <meta:user-defined meta:name="DCTERMS.abstract">Z2025-00006381 - Koningshoevenontmoeting</meta:user-defined>
    <dc:language>nl</dc:language>
    <meta:user-defined meta:name="OVERHEIDop.locatietype/OVERHEIDop.gebiedsmarkering">Punt</meta:user-defined>
    <meta:user-defined meta:name="DC.title">Besluit op aanvraag evenementenvergunning, Tilburg University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96</meta:user-defined>
    <meta:user-defined meta:name="OVERHEIDop.GmbID/DC.identifier">gmb-2025-244396</meta:user-defined>
    <meta:user-defined meta:name="OVERHEIDop.versieInformatie"/>
  </office:meta>
</office:document-meta>
</file>