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thur van Schendelstraat 3 1064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voorgevel kozijnen</text:p>
            <text:p text:style-name="common-al">Besluit: verleend</text:p>
            <text:p text:style-name="common-al">Besluit verzonden op: 02-06-2025</text:p>
            <text:p text:style-name="common-al">Zaakadres: Arthur van Schendelstraat 3 1064BV Amsterdam</text:p>
            <text:p text:style-name="common-al">Zaaknummer: Z2025-014550</text:p>
            <text:p text:style-name="common-al">DSO-nummer: 20250403013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455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38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8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8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550</meta:user-defined>
    <meta:user-defined meta:name="DCTERMS.abstract">Het vervangen van de voorgevel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thur van Schendelstraat 3 1064BV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88</meta:user-defined>
    <meta:user-defined meta:name="OVERHEIDop.GmbID/DC.identifier">gmb-2025-244388</meta:user-defined>
    <meta:user-defined meta:name="OVERHEIDop.versieInformatie"/>
  </office:meta>
</office:document-meta>
</file>