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5-2025 hebben wij aanvraag reguliere omgevingsvergunning voor het verbouwen van een bijgebouw op het adres Boswinkelsweg 10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5-2025 hebben wij een aanvraag Omgevingsvergunning enkelvoudig (regulier) ontvangen. De aanvraag heeft betrekking op het onderdeel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438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5297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5-2025 hebben wij aanvraag reguliere omgevingsvergunning voor het verbouwen van een bijgebouw op het adres Boswinkelsweg 10 in Markelo ontvangen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87</meta:user-defined>
    <meta:user-defined meta:name="OVERHEIDop.GmbID/DC.identifier">gmb-2025-244387</meta:user-defined>
    <meta:user-defined meta:name="OVERHEIDop.versieInformatie"/>
  </office:meta>
</office:document-meta>
</file>