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ster Cornelisstraat 60-RD 2023DJ Haarlem, 0392-2025-0024168, het realiseren van een dakopbouw op de woning, verzonden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43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168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ester Cornelisstraat 60-RD 2023DJ Haarlem, 0392-2025-0024168, het realiseren van een dakopbouw op de woning, verzonden 03-06-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86</meta:user-defined>
    <meta:user-defined meta:name="OVERHEIDop.GmbID/DC.identifier">gmb-2025-244386</meta:user-defined>
    <meta:user-defined meta:name="OVERHEIDop.versieInformatie"/>
  </office:meta>
</office:document-meta>
</file>