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 , Kaetsjemuoi-wei 20,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ikenboom , Kaetsjemuoi-wei 20, Mûnein</text:p>
            <text:p text:style-name="common-al">Zaaknummer: TZ2025-001152</text:p>
            <text:p text:style-name="common-al">Zaakadres: Kaetsjemuoi-wei 20, Mûnein</text:p>
            <text:p text:style-name="common-al">Omschrijving: het kappen van een eikenboom </text:p>
            <text:p text:style-name="common-al">Datum ontvangst: 28-04-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3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152</meta:user-defined>
    <meta:user-defined meta:name="DCTERMS.abstract">het kappen van een eikenboom </meta:user-defined>
    <dc:language>nl</dc:language>
    <meta:user-defined meta:name="OVERHEIDop.locatietype/OVERHEIDop.gebiedsmarkering">Punt</meta:user-defined>
    <meta:user-defined meta:name="DC.title">Gemeente Tytsjerksteradiel - verleend omgevingsvergunning (reguliere procedure), het kappen van een eikenboom , Kaetsjemuoi-wei 20, Mûnein</meta:user-defined>
    <meta:user-defined meta:name="DCTERMS.W3CDTF/DCTERMS.available">2025-06-11</meta:user-defined>
    <meta:user-defined meta:name="DCTERMS.W3CDTF/OVERHEIDop.jaargang">2025</meta:user-defined>
    <meta:user-defined meta:name="OVERHEIDop.publicationIssue">244381</meta:user-defined>
    <meta:user-defined meta:name="OVERHEIDop.GmbID/DC.identifier">gmb-2025-244381</meta:user-defined>
    <meta:user-defined meta:name="OVERHEIDop.versieInformatie"/>
  </office:meta>
</office:document-meta>
</file>