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OPA): Wollinghuizerweg naast 50, Vlagtwedde, het kunnen bouwen van een woning (bouwkavel), verzenddatum 27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43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950.ogWollinghzwg50-on01</meta:user-defined>
    <meta:user-defined meta:name="OVERHEIDop.referentienummer">Z/25/210378</meta:user-defined>
    <dc:language>nl</dc:language>
    <meta:user-defined meta:name="DC.title">Verleende omgevingsvergunning Omgevingsplanactiviteit (BOPA): Wollinghuizerweg naast 50, Vlagtwedde, het kunnen bouwen van een woning (bouwkavel), verzenddatum 27 mei 2025</meta:user-defined>
    <meta:user-defined meta:name="OVERHEIDop.datumEindeReactietermijn">2025-06-17</meta:user-defined>
    <meta:user-defined meta:name="OVERHEIDop.TilID/OVERHEIDop.terinzageleggingOP">til-2025-18705</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GML Wollinghuizerweg naast 50 Vlagtwedde|exb-2025-20762</meta:user-defined>
    <meta:user-defined meta:name="OVERHEIDop.externeBijlage">beschikking - omgevingsvergunning|exb-2025-20763</meta:user-defined>
    <meta:user-defined meta:name="OVERHEIDop.externeBijlage">Ruimtelijke onderbouwing|exb-2025-20764</meta:user-defined>
    <meta:user-defined meta:name="OVERHEIDop.publicationIssue">244380</meta:user-defined>
    <meta:user-defined meta:name="OVERHEIDop.GmbID/DC.identifier">gmb-2025-244380</meta:user-defined>
    <meta:user-defined meta:name="OVERHEIDop.versieInformatie"/>
  </office:meta>
</office:document-meta>
</file>