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26283</text:p>
            <text:p text:style-name="common-al">Adres:   Midzomerplein en St. Gerardushof Bosschenhoofd</text:p>
            <text:p text:style-name="common-al">Evenement:  juffen en menerendag op 27-06-2025</text:p>
            <text:p text:style-name="common-al">verzenddatum: 03-06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43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283</meta:user-defined>
    <meta:user-defined meta:name="DCTERMS.abstract">evenementenvergunning voor juffen en menerendag op 27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78</meta:user-defined>
    <meta:user-defined meta:name="OVERHEIDop.GmbID/DC.identifier">gmb-2025-244378</meta:user-defined>
    <meta:user-defined meta:name="OVERHEIDop.versieInformatie"/>
  </office:meta>
</office:document-meta>
</file>