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TAM-omgevingsplan Hoofdstuk 22a azc Nijkerk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het project Nijkerkerweg 132 in Barneveld met toepassing van de coördinatieregeling als bedoeld in afdeling 3.5 van de Algemene wet bestuursrecht, de volgende samenhangende besluiten zijn genomen: het gewijzigd vaststellen van het “TAM-omgevingsplan Hoofdstuk 22a azc Nijkerkerweg” (voor het wijzigen van het “Omgevingsplan gemeente Barneveld”) (besluit raad van 28 mei 2025, nr. 4033) en het verlenen van de omgevingsvergunning voor de activiteit ‘bouwen’ (collegebesluit van 5 juni 2025, dossiernummer 2024W01748). De wijzigingen van het ontwerp zijn verwerkt en opgesomd in de Staat van Wijzigingen van het plan, die is gevoegd bij de ter inzage liggende stukken.</text:p>
            <text:p text:style-name="common-al">Deze besluiten voorzien in het realiseren van een asielzoekerscentrum op het perceel Nijkerkerweg 132 in Barneveld..</text:p>
            <text:p text:style-name="common-al">
            <text:span text:style-name="nadrukcur">Ter inzage </text:span>
          </text:p>
            <text:p text:style-name="common-al">Van <text:span text:style-name="nadrukvet">6 juni tot en met 18 juli 2025 </text:span>ligt het “TAM-omgevingsplan Hoofdstuk 22a azc Nijkerkerweg”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afspraak.barneveld.nl/onderwerp/overige-informatie-omgevingsloket" xlink:type="simple">Afspraak maken</text:a>) of via telefoonnummer (0342) 495 335 om het plan in te zien en een toelichting hierop te krijgen. U kunt uw vragen ook mailen naar het e-mailadres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01-0002" xlink:type="simple">https://www.ruimtelijkeplannen.nl/web-roo/?planidn=NL.IMRO.0203.TAMOP0001-0002</text:a>
          </text:p>
            <text:p text:style-name="common-al">(Mochten bovenstaande links niet werken, wilt u het dan melden bij <text:a xlink:href="mailto:rodigitaal@barneveld.nl" xlink:type="simple">rodigitaal@barneveld.nl</text:a>?)</text:p>
            <text:p text:style-name="common-al">
            <text:span text:style-name="nadrukcur">Beroep </text:span>
          </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Voor de mogelijkheid van beroep worden de gecoördineerde besluiten, het besluit van de raad over de vaststelling van het wijzigingsbesluit van het omgevingsplan en het besluit van het college over de omgevingsvergunning, aangemerkt als één besluit.</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5 jun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43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01-0002</meta:user-defined>
    <meta:user-defined meta:name="OVERHEIDop.Plansoort/OVERHEIDop.plansoort">bestemmings- of omgevingsplan</meta:user-defined>
    <dc:language>nl</dc:language>
    <meta:user-defined meta:name="OVERHEIDop.locatietype/OVERHEIDop.gebiedsmarkering">Punt</meta:user-defined>
    <meta:user-defined meta:name="DC.title">Coördinatieregeling TAM-omgevingsplan Hoofdstuk 22a azc Nijkerkerweg</meta:user-defined>
    <meta:user-defined meta:name="OVERHEIDop.datumEindeReactietermijn">2025-07-18</meta:user-defined>
    <meta:user-defined meta:name="OVERHEIDop.TilID/OVERHEIDop.terinzageleggingOP">til-2025-18694</meta:user-defined>
    <meta:user-defined meta:name="DCTERMS.W3CDTF/DCTERMS.available">2025-06-05</meta:user-defined>
    <meta:user-defined meta:name="DCTERMS.W3CDTF/OVERHEIDop.jaargang">2025</meta:user-defined>
    <meta:user-defined meta:name="OVERHEIDop.publicationIssue">244377</meta:user-defined>
    <meta:user-defined meta:name="OVERHEIDop.GmbID/DC.identifier">gmb-2025-244377</meta:user-defined>
    <meta:user-defined meta:name="OVERHEIDop.versieInformatie"/>
  </office:meta>
</office:document-meta>
</file>