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Uitbreiding hoogspanningsstation Eindhoven-Zuid en besluit m.e.r.- 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29 mei 2025 ter inzage liggen:</text:span></text:p>
            <text:list text:style-name="id1-3-2-1-1-3">
              <text:list-item text:style-override="id1-3-2-1-1-3-1">
                <text:number>1.</text:number>
                <text:p text:style-name="al">het ontwerp van de wijziging omgevingsplan TAM-omgevingsplan Uitbreiding hoogspanningsstation Eindhoven-Zuid; </text:p>
              </text:list-item>
              <text:list-item text:style-override="id1-3-2-1-1-3-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list text:style-name="id1-3-2-1-1-5">
              <text:list-item text:style-override="id1-3-2-1-1-5-1">
                <text:number>1.</text:number>
                <text:p text:style-name="al">
                <text:span text:style-name="nadrukvet">
                  <text:span text:style-name="nadrukondlijn">Ontwerpwijziging omgevingsplan</text:span>
                </text:span>
              </text:p>
              </text:list-item>
            </text:list>
            <text:p text:style-name="common-al">De voorgenomen wijziging van het omgevingsplan is bedoeld om het hoogspanningsstation aan de Genneperweg 170 in Eindhoven uit te breiden. </text:p>
            <text:list text:style-name="id1-3-2-1-1-7">
              <text:list-item text:style-override="id1-3-2-1-1-7-1">
                <text:number>2.</text:number>
                <text:p text:style-name="al">
                <text:span text:style-name="nadrukvet">
                  <text:span text:style-name="nadrukondlijn"> m.e.r-beoordelingsbesluit</text:span>
                </text:span>
              </text:p>
              </text:list-item>
            </text:list>
            <text:p text:style-name="common-al">Burgemeester en wethouders van Eindhoven hebben op 20 mei 2025 besloten dat er geen milieueffectrapport hoeft te worden opgesteld voor de uitbreiding van het hoogspanningsstation aan de Genneperweg 170. Uit de opgestelde aanmeldingsnotitie m.e.r.-beoordeling blijkt dat er als gevolg van het plan geen aanzienlijke  milieueffecten te verwachten zijn. Het opstellen van een milieueffectrapport is dan ook niet nodig. </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11HSstationZuid-0201" xlink:type="simple">https://resolver.omgevingswet.overheid.nl/viewer/document?documentId=NL.IMRO.0772.011HSstationZuid-0201</text:a>
          </text:p>
            <text:p text:style-name="common-al">Vanwege technische problemen is het mogelijk dat de bovenstaande link niet werkt. Daarom is het ontwerp ook te raadplegen via de link</text:p>
            <text:p text:style-name="common-al">
            <text:a xlink:href="https://www.ruimtelijkeplannen.nl/view?planidn=NL.IMRO.0772.011HSstationZuid-0201" xlink:type="simple">ruimtelijkeplannen.nl/TAM-omgevingsplan Uitbreiding hoogspanningsstation Eindhoven-Zuid</text:a> </text:p>
            <text:p text:style-name="common-al">(de melding die verschijnt wegklikken met het kruisje)</text:p>
            <text:p text:style-name="common-al">
            <text:span text:style-name="nadrukvet">Zienswijzen op de diverse besluiten</text:span>
          </text:p>
            <text:p text:style-name="common-al">Met ingang van 29 mei 2025 tot en met 9 juli 2025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
            <text:span text:style-name="nadrukvet">Zienswijzen ten aanzien van het ontwerpwijzigingsbesluit TAM-omgevingsplan </text:span>
          </text:p>
            <text:p text:style-name="common-al">Zienswijzen ten aanzien van het ontwerpwijzigingsbesluit van het omgevingsplan kunnen ingediend worden bij de gemeenteraad. </text:p>
            <text:p text:style-name="common-al">Het digitaal indienen van een zienswijze kan uitsluitend met het formulier '<text:a xlink:href="https://www.eindhoven.nl/zienswijze-ontwerp-besluit-wijziging-omgevingsplan" xlink:type="simple">indienen zienswijze</text:a>'.</text:p>
            <text:p text:style-name="common-al"> 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2 juli 2025 een afspraak te maken via telefoonnummer 040-238 62 47 of via e-mail <text:a xlink:href="mailto:omgevingsplan@eindhoven.nl" xlink:type="simple">omgevingsplan@eindhov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me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3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1HSstationZuid-02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wijzigingsbesluit TAM-omgevingsplan Uitbreiding hoogspanningsstation Eindhoven-Zuid en besluit m.e.r.- beoordeling</meta:user-defined>
    <meta:user-defined meta:name="OVERHEIDop.datumEindeReactietermijn">2025-07-09</meta:user-defined>
    <meta:user-defined meta:name="OVERHEIDop.terinzageleggingBG">https://www.ruimtelijkeplannen.nl/view?planidn=NL.IMRO.0772.011HSstationZuid-0201</meta:user-defined>
    <meta:user-defined meta:name="DCTERMS.W3CDTF/DCTERMS.available">2025-06-03</meta:user-defined>
    <meta:user-defined meta:name="DCTERMS.W3CDTF/OVERHEIDop.jaargang">2025</meta:user-defined>
    <meta:user-defined meta:name="OVERHEIDop.publicationIssue">244373</meta:user-defined>
    <meta:user-defined meta:name="OVERHEIDop.GmbID/DC.identifier">gmb-2025-244373</meta:user-defined>
    <meta:user-defined meta:name="OVERHEIDop.versieInformatie"/>
  </office:meta>
</office:document-meta>
</file>