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Prins Bouw B.V. voor het organiseren van de Dag van de Bouw op 21 juni 2025 van 10:00 tot 14:00 uur. Locatie: Hokseberg woonzorgcomplex de Hoev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437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57</meta:user-defined>
    <meta:user-defined meta:name="DCTERMS.abstract">Betreft: Binnengekomen melding kleinschalig evenement op locatie: Hokseberg woonzorgcomplex de Hoeve.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72</meta:user-defined>
    <meta:user-defined meta:name="OVERHEIDop.GmbID/DC.identifier">gmb-2025-244372</meta:user-defined>
    <meta:user-defined meta:name="OVERHEIDop.versieInformatie"/>
  </office:meta>
</office:document-meta>
</file>