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 Gouw 3   Landsmeer, DSO nummer 2025050800898, DSO nummer 2025050800898, zaaknummer ODIJ-Z-25-1609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koelinstallatie met kooldioxide, koolwaterstoffen of ammoniak op de locatie Nieuwe Gouw 3   Landsmeer.</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43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 Gouw 3   Landsmeer, DSO nummer 2025050800898, DSO nummer 2025050800898, zaaknummer ODIJ-Z-25-160938</meta:user-defined>
    <meta:user-defined meta:name="DCTERMS.W3CDTF/DCTERMS.available">2025-06-05</meta:user-defined>
    <meta:user-defined meta:name="DCTERMS.W3CDTF/OVERHEIDop.jaargang">2025</meta:user-defined>
    <meta:user-defined meta:name="OVERHEIDop.publicationIssue">244371</meta:user-defined>
    <meta:user-defined meta:name="OVERHEIDop.GmbID/DC.identifier">gmb-2025-244371</meta:user-defined>
    <meta:user-defined meta:name="OVERHEIDop.versieInformatie"/>
  </office:meta>
</office:document-meta>
</file>