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van 3 t/m 4 juni 2025 Jan Smitkade op de locatie Jan Smitkade ong. Alblasserdam zaaknummer Z-25-46388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geluidhinder van 3 t/m 4 juni 2025 Jan Smitkade op de locatie Jan Smitkade ong.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436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6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6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hinder van 3 t/m 4 juni 2025 Jan Smitkade op de locatie Jan Smitkade ong. Alblasserdam zaaknummer Z-25-463881</meta:user-defined>
    <meta:user-defined meta:name="DCTERMS.W3CDTF/DCTERMS.available">2025-06-05</meta:user-defined>
    <meta:user-defined meta:name="DCTERMS.W3CDTF/OVERHEIDop.jaargang">2025</meta:user-defined>
    <meta:user-defined meta:name="OVERHEIDop.publicationIssue">244369</meta:user-defined>
    <meta:user-defined meta:name="OVERHEIDop.GmbID/DC.identifier">gmb-2025-244369</meta:user-defined>
    <meta:user-defined meta:name="OVERHEIDop.versieInformatie"/>
  </office:meta>
</office:document-meta>
</file>