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Natuurwandeling van Stichting Jeugdland op 25 oktober 2025 op de locatie Het Lammetjeswiel Alblasserdam zaaknummer Z-25-46241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ntvangen op grond van de APV. De melding is gedaan voor het organiseren van een Natuurwandeling van Stichting Jeugdland op 25 oktober 2025 op de locatie Het Lammetjeswiel Alblasserdam.</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436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6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6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Alblasserdam</meta:user-defined>
    <meta:user-defined meta:name="OVERHEIDop.Rubriek/DC.type">omgevingsmeld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Natuurwandeling van Stichting Jeugdland op 25 oktober 2025 op de locatie Het Lammetjeswiel Alblasserdam zaaknummer Z-25-462417</meta:user-defined>
    <meta:user-defined meta:name="DCTERMS.W3CDTF/DCTERMS.available">2025-06-05</meta:user-defined>
    <meta:user-defined meta:name="DCTERMS.W3CDTF/OVERHEIDop.jaargang">2025</meta:user-defined>
    <meta:user-defined meta:name="OVERHEIDop.publicationIssue">244363</meta:user-defined>
    <meta:user-defined meta:name="OVERHEIDop.GmbID/DC.identifier">gmb-2025-244363</meta:user-defined>
    <meta:user-defined meta:name="OVERHEIDop.versieInformatie"/>
  </office:meta>
</office:document-meta>
</file>