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en behoeve van het Jan Haring Weekend 2025 op 4,5 en 6 juli 2025 bij Stadscafé de Dam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Stadscafé de Dam. Het betreft de volgende activiteit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De aanvraag is geregistreerd onder zaaknummer Z2025-031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319</meta:user-defined>
    <dc:language>nl</dc:language>
    <meta:user-defined meta:name="OVERHEIDop.locatietype/OVERHEIDop.gebiedsmarkering">Adres</meta:user-defined>
    <meta:user-defined meta:name="DC.title">Aanvraag vergunning ten behoeve van het Jan Haring Weekend 2025 op 4,5 en 6 juli 2025 bij Stadscafé de Dam te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61</meta:user-defined>
    <meta:user-defined meta:name="OVERHEIDop.GmbID/DC.identifier">gmb-2025-244361</meta:user-defined>
    <meta:user-defined meta:name="OVERHEIDop.versieInformatie"/>
  </office:meta>
</office:document-meta>
</file>