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horeca naar 11 appartementen en het aanpassen van de gevel Noordkade 1-9, 3201 A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ransformeren van horeca naar 11 appartementen en het aanpass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oordkade 1-9</text:p>
            <text:p text:style-name="common-al">3201 A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69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3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36929</meta:user-defined>
    <meta:user-defined meta:name="DCTERMS.abstract">Het transformeren van horeca naar 11 appartementen en 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transformeren van horeca naar 11 appartementen en het aanpassen van de gevel Noordkade 1-9, 3201 AZ Spijkeniss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60</meta:user-defined>
    <meta:user-defined meta:name="OVERHEIDop.GmbID/DC.identifier">gmb-2025-244360</meta:user-defined>
    <meta:user-defined meta:name="OVERHEIDop.versieInformatie"/>
  </office:meta>
</office:document-meta>
</file>