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centrummanagemen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titel 4.2 van de Algemene wet bestuursrecht en Artikel 3 van de Algemene Subsidieverordening Goeree-Overflakkee 2015;</text:p>
            <text:p text:style-name="al"/>
            <text:p text:style-name="al">
            <text:span text:style-name="nadrukvet">besluiten </text:span>de Subsidieregeling centrummanagement Goeree-Overflakkee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entrummanagement Goeree-Overflakkee te wijzigen als volgt.</text:p>
            <text:p text:style-name="al"/>
            <text:p text:style-name="al">Artikel 10 komt te luiden: </text:p>
            <text:p text:style-name="al"/>
            <text:p text:style-name="al">
            <text:span text:style-name="nadrukvet">Artikel 10 Subsidievaststelling</text:span>
          </text:p>
            <text:p text:style-name="al">Een aanvraag tot vaststelling van de subsidie wordt ingediend binnen een half jaar na afloop van het subsidiejaar. De bewijsvoering (facturen met betaalbewijs) van de activiteit of het initiatief dient te worden aangeleverd via het op de website van de gemeente beschikbaar gestelde ‘Vaststellingsformulier Subsidieregeling centrummanagement Goeree-Overflakkee’. Dit formulier is overeenkomstig bijlage 6.</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29 mei 2024.</text:p>
            <text:p text:style-name="al"/>
            <text:p text:style-name="al"/>
          </text:section>
        </text:section>
        <text:section text:name="regeling-sluiting_id1-3-2-3" text:style-name="regeling-sluiting">
          <text:section text:name="ondertekening_id1-3-2-3-1">
            <text:p><text:span text:style-name="functie">Aldus vastgesteld op 14 januari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Economie | Organisatie en beleid</meta:user-defined>
    <meta:user-defined meta:name="DC.source">https://lokaleregelgeving.overheid.nl/CVDR371474/4</meta:user-defined>
    <meta:user-defined meta:name="OVERHEIDop.referentienummer">Z -23-155269/22639</meta:user-defined>
    <meta:user-defined meta:name="DCTERMS.alternative">Subsidieregeling centrummanagement Goeree-Overflakkee</meta:user-defined>
    <dc:language>nl</dc:language>
    <meta:user-defined meta:name="OVERHEIDop.locatietype/OVERHEIDop.gebiedsmarkering">Gemeente</meta:user-defined>
    <meta:user-defined meta:name="DC.title">Subsidieregeling centrummanagement Goeree-Overflakkee</meta:user-defined>
    <meta:user-defined meta:name="DCTERMS.W3CDTF/DCTERMS.available">2025-01-21</meta:user-defined>
    <meta:user-defined meta:name="DCTERMS.W3CDTF/OVERHEIDop.jaargang">2025</meta:user-defined>
    <meta:user-defined meta:name="OVERHEIDop.publicationIssue">24436</meta:user-defined>
    <meta:user-defined meta:name="OVERHEIDop.betreftRegeling">CVDR720216_2</meta:user-defined>
    <meta:user-defined meta:name="OVERHEIDop.GmbID/DC.identifier">gmb-2025-24436</meta:user-defined>
    <meta:user-defined meta:name="xs:date/OVERHEIDop.startdatum">2025-01-22</meta:user-defined>
    <meta:user-defined meta:name="OVERHEIDop.versieInformatie"/>
  </office:meta>
</office:document-meta>
</file>