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het zijdakvlak aan Kets 40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zonnepanelen op het zijdakvlak op locatie Kets 40, 1156AW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5 jul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435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5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5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op het zijdakvlak aan Kets 40 te Mark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52</meta:user-defined>
    <meta:user-defined meta:name="OVERHEIDop.GmbID/DC.identifier">gmb-2025-244352</meta:user-defined>
    <meta:user-defined meta:name="OVERHEIDop.versieInformatie"/>
  </office:meta>
</office:document-meta>
</file>