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okkershaven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3242</text:p>
            <text:p text:style-name="common-al">Voor de activiteit:  het tijdelijk plaatsen van een opslagcontainer en een puinafval container</text:p>
            <text:p text:style-name="common-al">Voor de periode van: 21 maart 2025 tot en met 04 april 2025</text:p>
            <text:p text:style-name="common-al">Locatie: Schokkershaven 6  Zwijndrecht</text:p>
            <text:p text:style-name="common-al">Datum besluit: 1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4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3242</meta:user-defined>
    <dc:language>nl</dc:language>
    <meta:user-defined meta:name="OVERHEIDop.locatietype/OVERHEIDop.gebiedsmarkering">Adres</meta:user-defined>
    <meta:user-defined meta:name="DC.title">Verleende vergunning gebruik openbare ruimte, Schokkershaven 6    Zwijndrecht</meta:user-defined>
    <meta:user-defined meta:name="DCTERMS.W3CDTF/DCTERMS.available">2025-01-22</meta:user-defined>
    <meta:user-defined meta:name="DCTERMS.W3CDTF/OVERHEIDop.jaargang">2025</meta:user-defined>
    <meta:user-defined meta:name="OVERHEIDop.publicationIssue">24435</meta:user-defined>
    <meta:user-defined meta:name="OVERHEIDop.GmbID/DC.identifier">gmb-2025-24435</meta:user-defined>
    <meta:user-defined meta:name="OVERHEIDop.versieInformatie"/>
  </office:meta>
</office:document-meta>
</file>