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Citroenvlinder, t.h.v. nr. 1, Verzoeklocatie 202505280159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8 mei 2025 hebben wij een aanvraag ontvangen voor het vellen van 1 berk op de locatie Citroenvlinder, t.h.v. nr. 1. De aanvraag is geregistreerd onder zaaknummer 0153Z20250603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34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4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4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30000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Citroenvlinder, t.h.v. nr. 1, Verzoeklocatie 2025052801597</meta:user-defined>
    <meta:user-defined meta:name="DCTERMS.W3CDTF/DCTERMS.available">2025-06-11</meta:user-defined>
    <meta:user-defined meta:name="DCTERMS.W3CDTF/OVERHEIDop.jaargang">2025</meta:user-defined>
    <meta:user-defined meta:name="OVERHEIDop.publicationIssue">244345</meta:user-defined>
    <meta:user-defined meta:name="OVERHEIDop.GmbID/DC.identifier">gmb-2025-244345</meta:user-defined>
    <meta:user-defined meta:name="OVERHEIDop.versieInformatie"/>
  </office:meta>
</office:document-meta>
</file>