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zomerkeuring Noord van Shetland pony's op 26 juli 2025 - Oosterheerdtstraat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heeft de gemeente Westerkwartier een melding ontvangen voor activiteiten waarvoor geen vergunningplicht geldt op de locatie Oosterheerdtstraat 7 in Leek. De melding is geregistreerd onder zaaknummer 20250120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3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2074</meta:user-defined>
    <dc:language>nl</dc:language>
    <meta:user-defined meta:name="OVERHEIDop.locatietype/OVERHEIDop.gebiedsmarkering">Punt</meta:user-defined>
    <meta:user-defined meta:name="DC.title">Ontvangst melding: Het organiseren van een zomerkeuring Noord van Shetland pony's op 26 juli 2025 - Oosterheerdtstraat 7 in Le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38</meta:user-defined>
    <meta:user-defined meta:name="OVERHEIDop.GmbID/DC.identifier">gmb-2025-244338</meta:user-defined>
    <meta:user-defined meta:name="OVERHEIDop.versieInformatie"/>
  </office:meta>
</office:document-meta>
</file>