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warmtepompkappen aan Poelhof 10 tot en met 24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plaatsen van warmtepompkappen op locatie Poelhof 10 t/m 24, 1141PX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0 juli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433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3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3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Toestemming voor het plaatsen van warmtepompkappen aan Poelhof 10 tot en met 24 te Monnicken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337</meta:user-defined>
    <meta:user-defined meta:name="OVERHEIDop.GmbID/DC.identifier">gmb-2025-244337</meta:user-defined>
    <meta:user-defined meta:name="OVERHEIDop.versieInformatie"/>
  </office:meta>
</office:document-meta>
</file>