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puincontainer van maandag 9 juni t/m maandag 30 juni 2025, tegenover Vleugeltjesbloem 2 in Castricum, verzenddatum 3 juni 2025 (Z2025-00004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433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3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3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001</meta:user-defined>
    <meta:user-defined meta:name="DCTERMS.abstract">plaatsen container tegenover Vleugeltjesbloem 2 Castricum, Vleugeltjesbloem 2, 1902GJ Castricum, verzenddatum 2 juni 2025 (Z2025-00004001)</meta:user-defined>
    <dc:language>nl</dc:language>
    <meta:user-defined meta:name="OVERHEIDop.locatietype/OVERHEIDop.gebiedsmarkering">Punt</meta:user-defined>
    <meta:user-defined meta:name="DC.title">Gemeente Castricum, verleende vergunning voor het plaatsen van een puincontainer van maandag 9 juni t/m maandag 30 juni 2025, tegenover Vleugeltjesbloem 2 in Castricum, verzenddatum 3 juni 2025 (Z2025-00004001)</meta:user-defined>
    <meta:user-defined meta:name="DCTERMS.W3CDTF/DCTERMS.available">2025-06-05</meta:user-defined>
    <meta:user-defined meta:name="DCTERMS.W3CDTF/OVERHEIDop.jaargang">2025</meta:user-defined>
    <meta:user-defined meta:name="OVERHEIDop.publicationIssue">244334</meta:user-defined>
    <meta:user-defined meta:name="OVERHEIDop.GmbID/DC.identifier">gmb-2025-244334</meta:user-defined>
    <meta:user-defined meta:name="OVERHEIDop.versieInformatie"/>
  </office:meta>
</office:document-meta>
</file>